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Binnenkamp (HDL01 L 15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innenkamp, (HDL01 L 1540), 5321 KA, Hedel </text:p>
            <text:p text:style-name="common-al">De verleende vergunning is verzonden op 22 december 2023 en heeft betrekking op het aanleg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9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Verleende omgevingsvergunning: Hedel, Binnenkamp (HDL01 L 1540)</meta:user-defined>
    <meta:user-defined meta:name="DCTERMS.W3CDTF/DCTERMS.available">2024-01-04</meta:user-defined>
    <meta:user-defined meta:name="DCTERMS.W3CDTF/OVERHEIDop.jaargang">2024</meta:user-defined>
    <meta:user-defined meta:name="OVERHEIDop.publicationIssue">2898</meta:user-defined>
    <meta:user-defined meta:name="OVERHEIDop.GmbID/DC.identifier">gmb-2024-2898</meta:user-defined>
    <meta:user-defined meta:name="OVERHEIDop.versieInformatie"/>
  </office:meta>
</office:document-meta>
</file>