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ruisstraat, ter hoogte van nummer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SPOEDEISEND VERWIJDEREN VAN EEN VOERTUIG</text:p>
            <text:p text:style-name="common-al"/>
            <text:p text:style-name="common-al">De gemeente Hoorn heeft op 24 juni 2024 een grijze Ford Fiesta met het Poolse kenteken KRA-9624M van de openbare weg verwijderd. Het voertuig stond geparkeerd op de Zuiderkruisstraat, ter hoogte van nummer 3 in Hoorn. Ter plaatse gold een parkeerverbod op 24 juni 2024 vanaf 07.00 uur tot en met 25 juni 2024, om 16.00 uur, in verband met wegwerkzaamheden. Het voertuig stond hier in strijd met het Besluit wegslepen voertuigen en de Wegsleepverordening van de gemeente Hoorn. De eigenaar van het voertuig is onbekend. Gelet op de spoedeisendheid in verband met de wegwerkzaamheden heeft het college besloten om spoedeisende bestuursdwang toe te passen. Het voertuig is hierna verwijderd en overgebracht naar het Bergingsbedrijf Boots in Hem.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97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Zuiderkruisstraat, ter hoogte van nummer 3</meta:user-defined>
    <meta:user-defined meta:name="DCTERMS.W3CDTF/DCTERMS.available">2024-07-03</meta:user-defined>
    <meta:user-defined meta:name="DCTERMS.W3CDTF/OVERHEIDop.jaargang">2024</meta:user-defined>
    <meta:user-defined meta:name="OVERHEIDop.publicationIssue">289797</meta:user-defined>
    <meta:user-defined meta:name="OVERHEIDop.GmbID/DC.identifier">gmb-2024-289797</meta:user-defined>
    <meta:user-defined meta:name="OVERHEIDop.versieInformatie"/>
  </office:meta>
</office:document-meta>
</file>