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12491) parkeerplaats t.h.v. Sonnenburghlaan 61 Voorburg voor het inrichten van een tijdelijke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inrichten van een tijdelijke bouwplaats opslag materiaal en container van 12 augustus tot 30 september 2024.</text:p>
            <text:p text:style-name="common-al">
            <text:span text:style-name="nadrukvet">Datum bekendmaking besluit: </text:span>1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7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12491) parkeerplaats t.h.v. Sonnenburghlaan 61 Voorburg voor het inrichten van een tijdelijke bouwplaats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92</meta:user-defined>
    <meta:user-defined meta:name="OVERHEIDop.GmbID/DC.identifier">gmb-2024-289792</meta:user-defined>
    <meta:user-defined meta:name="OVERHEIDop.versieInformatie"/>
  </office:meta>
</office:document-meta>
</file>