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behandelen van de aanvraag omgevingsvergunning met 4 weken hebben opgeschort.</text:p>
            <text:p text:style-name="common-al"/>
            <text:p text:style-name="common-al">
            <text:span text:style-name="nadrukvet">Westerblokker 159</text:span>, restauratie, verbouwing en functiewijziging van rijksmonumentale stolpboerderij</text:p>
            <text:p text:style-name="common-al">Verzonden 28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7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59 OPSCHORTEN BESLISTERMIJN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91</meta:user-defined>
    <meta:user-defined meta:name="OVERHEIDop.GmbID/DC.identifier">gmb-2024-289791</meta:user-defined>
    <meta:user-defined meta:name="OVERHEIDop.versieInformatie"/>
  </office:meta>
</office:document-meta>
</file>