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issersbocht 9 2011AT Haarlem, 0392-2024-0091140, het plaatsen van een velux dakraam ten behoeve van ventilatie in de badkamer, ontvangen op 30-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78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8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8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1140</meta:user-defined>
    <meta:user-defined meta:name="DCTERMS.abstract">het plaatsen van een velux dakraam ten behoeve van ventilatie in de bad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issersbocht 9 2011AT Haarlem, 0392-2024-0091140, het plaatsen van een velux dakraam ten behoeve van ventilatie in de badkamer, ontvangen op 30-06-2024</meta:user-defined>
    <meta:user-defined meta:name="DCTERMS.W3CDTF/DCTERMS.available">2024-07-03</meta:user-defined>
    <meta:user-defined meta:name="DCTERMS.W3CDTF/OVERHEIDop.jaargang">2024</meta:user-defined>
    <meta:user-defined meta:name="OVERHEIDop.publicationIssue">289789</meta:user-defined>
    <meta:user-defined meta:name="OVERHEIDop.GmbID/DC.identifier">gmb-2024-289789</meta:user-defined>
    <meta:user-defined meta:name="OVERHEIDop.versieInformatie"/>
  </office:meta>
</office:document-meta>
</file>