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 85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behandelen van de aanvraag omgevingsvergunning met 6 weken hebben opgeschort.</text:p>
            <text:p text:style-name="common-al"/>
            <text:p text:style-name="common-al">
            <text:span text:style-name="nadrukvet">Schoener 85</text:span>, verhuren woning aan drie personen voor periode van tien jaar</text:p>
            <text:p text:style-name="common-al">Verzonden 26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978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8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8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ener 85 OPSCHORTEN BESLISTERMIJN OMGEVINGSVERGUN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784</meta:user-defined>
    <meta:user-defined meta:name="OVERHEIDop.GmbID/DC.identifier">gmb-2024-289784</meta:user-defined>
    <meta:user-defined meta:name="OVERHEIDop.versieInformatie"/>
  </office:meta>
</office:document-meta>
</file>