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813, het kappen van een boom Windslaan 1c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4 19:21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7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813</meta:user-defined>
    <meta:user-defined meta:name="DCTERMS.abstract">het kappen van een boom Windslaan 1c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813, het kappen van een boom Windslaan 1c te Almelo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72</meta:user-defined>
    <meta:user-defined meta:name="OVERHEIDop.GmbID/DC.identifier">gmb-2024-289772</meta:user-defined>
    <meta:user-defined meta:name="OVERHEIDop.versieInformatie"/>
  </office:meta>
</office:document-meta>
</file>