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Dorpsplein 1, 6931CZ Westervoor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ideeële standplaatsvergunning , voor 5-7-2024 betreft uitdeelactie GFT communicatiecampange op de locatie Dorpsplein 1, 6931CZ Westervoort. De aanvraag is geregistreerd onder zaaknummer Z2024-00000842. De aanvraag betreft:</text:p>
            <text:p text:style-name="common-al">ideeële standplaatsvergunning</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97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42</meta:user-defined>
    <meta:user-defined meta:name="DCTERMS.abstract">Betreft: aanvraag op locatie Dorpsplein 1, 6931CZ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Standplaatsvergunning Dorpsplein 1, 6931CZ Westervoort</meta:user-defined>
    <meta:user-defined meta:name="DCTERMS.W3CDTF/DCTERMS.available">2024-07-03</meta:user-defined>
    <meta:user-defined meta:name="DCTERMS.W3CDTF/OVERHEIDop.jaargang">2024</meta:user-defined>
    <meta:user-defined meta:name="OVERHEIDop.publicationIssue">289771</meta:user-defined>
    <meta:user-defined meta:name="OVERHEIDop.GmbID/DC.identifier">gmb-2024-289771</meta:user-defined>
    <meta:user-defined meta:name="OVERHEIDop.versieInformatie"/>
  </office:meta>
</office:document-meta>
</file>