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twee winkelpanden en drie appartementen, Marktstraat 4, 6, 6ABC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618</text:p>
            <text:p text:style-name="common-al">Omschrijving: renoveren van twee winkelpanden en drie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straat 4, 6, 6ABC 5611EA Eindhoven</text:p>
              </text:list-item>
            </text:list>
            <text:p text:style-name="common-al">Datum ontvangst: 28-06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7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18</meta:user-defined>
    <meta:user-defined meta:name="DCTERMS.abstract">renoveren van twee winkelpanden en drie appartementen</meta:user-defined>
    <dc:language>nl</dc:language>
    <meta:user-defined meta:name="OVERHEIDop.locatietype/OVERHEIDop.gebiedsmarkering">Vlak</meta:user-defined>
    <meta:user-defined meta:name="DC.title">Ingediende aanvraag omgevingsvergunning: renoveren van twee winkelpanden en drie appartementen, Marktstraat 4, 6, 6ABC 5611EA Ein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70</meta:user-defined>
    <meta:user-defined meta:name="OVERHEIDop.GmbID/DC.identifier">gmb-2024-289770</meta:user-defined>
    <meta:user-defined meta:name="OVERHEIDop.versieInformatie"/>
  </office:meta>
</office:document-meta>
</file>