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812, het plaatsen van een afdak voor fietsen Wijlre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6-2024 15:5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7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812</meta:user-defined>
    <meta:user-defined meta:name="DCTERMS.abstract">het plaatsen van een afdak voor fietsen Wijlre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812, het plaatsen van een afdak voor fietsen Wijlre 1 te Almelo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67</meta:user-defined>
    <meta:user-defined meta:name="OVERHEIDop.GmbID/DC.identifier">gmb-2024-289767</meta:user-defined>
    <meta:user-defined meta:name="OVERHEIDop.versieInformatie"/>
  </office:meta>
</office:document-meta>
</file>