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7 woningen aan Capelseweg/Bermweg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16.64 Omgevingswet bekend dat zij de omgevingsvergunning voor de bouw van 7 woningen bij de Capelseweg/Bermweg heeft verleend. </text:p>
            <text:p text:style-name="common-al">Aanleiding</text:p>
            <text:p text:style-name="common-al">Op de hoek van de Capelseweg en de Bermweg wordt een nieuwe woonbuurt ontwikkeld. Het eerste deel, B1 tot en met B5, is nu in aanbouw. B6 is de laatste fase van het project Capelseweg/Bermweg en omvat de bouw van 7 woningen. Omdat het bouwen van deze woningen niet past in het omgevingsplan is een omgevingsvergunning voor een buitenplanse omgevingsplanactiviteit nodig.</text:p>
            <text:p text:style-name="common-al">Wilt u het plan bekijken?</text:p>
            <text:p text:style-name="common-al">U kunt de omgevingsvergunning en de bijbehorende stukken bekijken via de website van de gemeente via <text:a xlink:href="http://www.capelleaandenijssel.nl/besluiten-afwijken-omgevingsplan" xlink:type="simple"><text:span text:style-name="nadrukondlijn">www.capelleaandenijssel.nl/besluiten-afwijken-omgevingsplan</text:span></text:a>. U kunt het plan ook inzien in de hal van het gemeentehuis. </text:p>
            <text:p text:style-name="common-al">Niet eens met het besluit?</text:p>
            <text:p text:style-name="common-al">Maak binnen zes weken online bezwaar. Of stuur uw bezwaarschrift binnen 6 weken naar de gemeente Capelle aan den IJssel. Het adres is: Postbus 70, 2900 AB Capelle aan den IJssel.</text:p>
            <text:p text:style-name="common-al">In het bezwaarschrift zet u: naam, adres, datum van uw bezwaarschrift, tegen welk besluit u bezwaar maakt en waarom u het niet eens bent met het besluit. Vergeet niet uw handtekening te zetten. </text:p>
            <text:p text:style-name="common-al">Het besluit blijft geldig, ook als u bezwaar heeft ingediend. Komt u hierdoor in de problemen? Dan kunt u de rechtbank Rotterdam om een voorlopige voorziening vragen. Het adres is: rechtbank Rotterdam, Sector Bestuursrecht, Postbus 50950, 3007BL Rotterdam. Hiervoor betaalt u wel een bijdrage. Informatie over een voorlopige voorziening en de kosten hiervan vindt u op: <text:a xlink:href="http://www.rechtspraak.nl/bestuursrecht" xlink:type="simple"><text:span text:style-name="nadrukondlijn">www.rechtspraak.nl/bestuursrecht</text:span></text:a>.</text:p>
            <text:p text:style-name="common-al">Meer informatie?</text:p>
            <text:p text:style-name="last-al">Heeft u nog vragen over het plan? Dan kunt u contact opnemen met mevrouw I. Confurius, telefoonnummer 010 – 284 8253, e-mail i.confurius@capelleaandenijssel.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8976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6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6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Toestemming voor het bouwen van 7 woningen aan Capelseweg/Bermweg te Capelle aan den IJssel</meta:user-defined>
    <meta:user-defined meta:name="OVERHEIDop.datumEindeReactietermijn">2024-08-15</meta:user-defined>
    <meta:user-defined meta:name="OVERHEIDop.terinzageleggingBG">https://www.capelleaandenijssel.nl/besluiten-afwijken-omgevingsplan</meta:user-defined>
    <meta:user-defined meta:name="DCTERMS.W3CDTF/DCTERMS.available">2024-07-03</meta:user-defined>
    <meta:user-defined meta:name="DCTERMS.W3CDTF/OVERHEIDop.jaargang">2024</meta:user-defined>
    <meta:user-defined meta:name="OVERHEIDop.publicationIssue">289765</meta:user-defined>
    <meta:user-defined meta:name="OVERHEIDop.GmbID/DC.identifier">gmb-2024-289765</meta:user-defined>
    <meta:user-defined meta:name="OVERHEIDop.versieInformatie"/>
  </office:meta>
</office:document-meta>
</file>