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Weverstraat 5, 6901AM Zevenaar het organiseren van EK in de Weverstraat 02 t/m 14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met zaaknummer Z2024-00001405 voor een evenementenvergunning op locatie Weverstraat 5, 6901A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97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05</meta:user-defined>
    <dc:language>nl</dc:language>
    <meta:user-defined meta:name="OVERHEIDop.locatietype/OVERHEIDop.gebiedsmarkering">Punt</meta:user-defined>
    <meta:user-defined meta:name="DC.title">Kennisgeving besluit op aanvraag evenementenvergunning Weverstraat 5, 6901AM Zevenaar het organiseren van EK in de Weverstraat 02 t/m 14 juli 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62</meta:user-defined>
    <meta:user-defined meta:name="OVERHEIDop.GmbID/DC.identifier">gmb-2024-289762</meta:user-defined>
    <meta:user-defined meta:name="OVERHEIDop.versieInformatie"/>
  </office:meta>
</office:document-meta>
</file>