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Café Zwaneveld - Norg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Café Zwaneveld - Norgermarkt, 01 jul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76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Café Zwaneveld - Norgermarkt - APV adres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9760</meta:user-defined>
    <meta:user-defined meta:name="OVERHEIDop.GmbID/DC.identifier">gmb-2024-289760</meta:user-defined>
    <meta:user-defined meta:name="OVERHEIDop.versieInformatie"/>
  </office:meta>
</office:document-meta>
</file>