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evoegdheid benoeming en ontslag van leden van de adviescommissie omgevingskwalitei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de gemeente Zandvoort, </text:p>
            <text:p text:style-name="al">overwegende dat de delegatieverlening de instemming heeft van de gedelegeerde,</text:p>
            <text:p text:style-name="al"/>
            <text:p text:style-name="al">gelet op:</text:p>
            <text:p text:style-name="al">Afdeling 10.1.2. van de Algemene wet bestuursrecht en artikel 17.7 van de Omgevingswet en de centrale rol die de gemeenteraad vervult bij de onafhankelijke advisering over ruimtelijke kwaliteit,</text:p>
            <text:p text:style-name="al"/>
            <text:p text:style-name="al">Overwegende dat:</text:p>
            <text:p text:style-name="al">De raad in de <text:span text:style-name="nadrukcur">Verordening adviescommissie omgevingskwaliteit gemeente Zandvoort 2024</text:span> een kader heeft gesteld voor de uitvoering van de kwaliteitsadvisering en het in het kader van een doelmatige werkwijze gewenst is om het benoemen en ontslaan op eigen verzoek van leden en plaatsvervangers van de adviescommissie omgevingskwaliteit te delegeren aan het college van burgemeester en wethouders,</text:p>
            <text:p text:style-name="al"/>
            <text:p text:style-name="al">Besluit:</text:p>
            <text:list text:style-name="id1-3-2-1-1-13">
              <text:list-item text:style-override="id1-3-2-1-1-13-1">
                <text:number>1.</text:number>
                <text:p text:style-name="al">De bevoegdheid om leden en plaatsvervangers van de adviescommissie omgevingskwaliteit te benoemen en op eigen verzoek ontslag te verlenen vanaf het moment van inwerkingtreden van de <text:span text:style-name="nadrukcur">Verordening adviescommissie omgevingskwaliteit gemeente Zandvoort 2024</text:span> te delegeren aan het college van burgemeester en wethouders</text:p>
              </text:list-item>
              <text:list-item text:style-override="id1-3-2-1-1-13-2">
                <text:number>2.</text:number>
                <text:p text:style-name="al">Dit besluit in werking te laten treden op de eerste dag na die van bekendmaking.</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te Zandvoort op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9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fdeling 10.1.2 van de Algemene wet bestuursrecht]|[1.0:c:BWBR0005537&amp;afdeling=10.1.2&amp;g=2024-01-01</meta:user-defined>
    <meta:user-defined meta:name="DC.source">artikel 17.7 van de Omgevingswet]|[1.0:c:BWBR0037885&amp;artikel=17.7&amp;g=2024-01-01</meta:user-defined>
    <meta:user-defined meta:name="DCTERMS.alternative">Delegatiebesluit bevoegdheid benoeming en ontslag van leden van de adviescommissie omgevingskwaliteit</meta:user-defined>
    <dc:language>nl</dc:language>
    <meta:user-defined meta:name="OVERHEIDop.locatietype/OVERHEIDop.gebiedsmarkering">Gemeente</meta:user-defined>
    <meta:user-defined meta:name="DC.title">Delegatiebesluit bevoegdheid benoeming en ontslag van leden van de adviescommissie omgevingskwaliteit</meta:user-defined>
    <meta:user-defined meta:name="DCTERMS.W3CDTF/DCTERMS.available">2024-01-17</meta:user-defined>
    <meta:user-defined meta:name="DCTERMS.W3CDTF/OVERHEIDop.jaargang">2024</meta:user-defined>
    <meta:user-defined meta:name="OVERHEIDop.publicationIssue">28976</meta:user-defined>
    <meta:user-defined meta:name="OVERHEIDop.betreftRegeling">CVDR713901_1</meta:user-defined>
    <meta:user-defined meta:name="OVERHEIDop.GmbID/DC.identifier">gmb-2024-28976</meta:user-defined>
    <meta:user-defined meta:name="xs:date/OVERHEIDop.startdatum">2024-01-18</meta:user-defined>
    <meta:user-defined meta:name="OVERHEIDop.versieInformatie"/>
  </office:meta>
</office:document-meta>
</file>