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808, het bouwen van 71 woningen Rumerslande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6-2024 14:48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975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808</meta:user-defined>
    <meta:user-defined meta:name="DCTERMS.abstract">het bouwen van 71 woningen Rumerslande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808, het bouwen van 71 woningen Rumerslanden te Almelo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59</meta:user-defined>
    <meta:user-defined meta:name="OVERHEIDop.GmbID/DC.identifier">gmb-2024-289759</meta:user-defined>
    <meta:user-defined meta:name="OVERHEIDop.versieInformatie"/>
  </office:meta>
</office:document-meta>
</file>