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pslagloods ten behoeve van Eierhandel Van Beek, Zuidelijke Meentsteeg 8b i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en opslagloods ten behoeve van Eierhandel Van Beek, Zuidelijke Meentsteeg 8b in Rhenen. Aanvraagnummer: Z2024-00000047. Datum bekendmaking besluit: 1 juli 2024</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buitenplanse omgevingsplan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97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47</meta:user-defined>
    <meta:user-defined meta:name="DCTERMS.abstract">Betreft:  Besluit op locatie Zuidelijke Meentsteeg 8b in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opslagloods ten behoeve van Eierhandel Van Beek, Zuidelijke Meentsteeg 8b in Rhenen</meta:user-defined>
    <meta:user-defined meta:name="DCTERMS.W3CDTF/DCTERMS.available">2024-07-03</meta:user-defined>
    <meta:user-defined meta:name="DCTERMS.W3CDTF/OVERHEIDop.jaargang">2024</meta:user-defined>
    <meta:user-defined meta:name="OVERHEIDop.publicationIssue">289757</meta:user-defined>
    <meta:user-defined meta:name="OVERHEIDop.GmbID/DC.identifier">gmb-2024-289757</meta:user-defined>
    <meta:user-defined meta:name="OVERHEIDop.versieInformatie"/>
  </office:meta>
</office:document-meta>
</file>