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4 bomen en herplant t.b.v. herontwikkeling Morspoortterrein M-Kavels- LRN deelproject Schipholweg West, Stationsgebied, Morssing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3584</text:p>
            <text:p text:style-name="common-al">
            <text:span text:style-name="nadrukvet">Ingekomen:</text:span> 27-06-2024</text:p>
            <text:p text:style-name="common-al">
            <text:span text:style-name="nadrukvet">Locatie:</text:span> Morssing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3584" xlink:type="simple">publicatiesomgevingsvergunningen@leiden.nl</text:a> de volgende gegevens:</text:p>
            <text:p text:style-name="common-al">-het kenmerk van de aanvraag: Z/24/37035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7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3584</meta:user-defined>
    <meta:user-defined meta:name="DCTERMS.abstract">kappen 84 bomen en herplant t.b.v. herontwikkeling Morspoortterrein M-Kavels- LRN deelproject Schipholweg West, Stations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84 bomen en herplant t.b.v. herontwikkeling Morspoortterrein M-Kavels- LRN deelproject Schipholweg West, Stationsgebied, Morssingel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18_Samenvatting|exb-2024-26339</meta:user-defined>
    <meta:user-defined meta:name="OVERHEIDop.publicationIssue">289749</meta:user-defined>
    <meta:user-defined meta:name="OVERHEIDop.GmbID/DC.identifier">gmb-2024-289749</meta:user-defined>
    <meta:user-defined meta:name="OVERHEIDop.versieInformatie"/>
  </office:meta>
</office:document-meta>
</file>