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het slopen van het interieur van de Jumbo - Sint Jorisplein 4, 5481A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juni 2024 ingediende aanvraag om een omgevingsvergunning (met kenmerk OW-2024-1619) voor het het slopen van het interieur van de Jumbo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7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1619</meta:user-defined>
    <meta:user-defined meta:name="DCTERMS.abstract">Gemeente Meierijstad – Ingetrokken aanvraag - omgevingsvergunning - het slopen van het interieur van de Jumbo - Sint Jorisplein 4, 5481AS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het slopen van het interieur van de Jumbo - Sint Jorisplein 4, 5481AS Schijnd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46</meta:user-defined>
    <meta:user-defined meta:name="OVERHEIDop.GmbID/DC.identifier">gmb-2024-289746</meta:user-defined>
    <meta:user-defined meta:name="OVERHEIDop.versieInformatie"/>
  </office:meta>
</office:document-meta>
</file>