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lank 17 5504T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De Plank 17 5504TA Veldhoven met omschrijving vervangen van een carport.</text:p>
            <text:p text:style-name="common-al">De zaak is geregistreerd onder nummer VHZ2024-010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7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62</meta:user-defined>
    <meta:user-defined meta:name="DCTERMS.abstract">vervang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Plank 17 5504TA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39</meta:user-defined>
    <meta:user-defined meta:name="OVERHEIDop.GmbID/DC.identifier">gmb-2024-289739</meta:user-defined>
    <meta:user-defined meta:name="OVERHEIDop.versieInformatie"/>
  </office:meta>
</office:document-meta>
</file>