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inzake `Leemkolkweg 7/7a/7b’ in Werkhoven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Bunnik maken bekend dat er op 27 juni 2024 een anterieure overeenkomst is gesloten conform artikel 6.24 Wet ruimtelijke ordening (Wro).</text:p>
            <text:p text:style-name="al"/>
            <text:p text:style-name="al"> De anterieure overeenkomst gaat over de woningbouwontwikkeling van het perceel Leemkolkweg 7/7a/7b in Werkhoven en is gesloten tussen de eigenaren van de percelen en de gemeente Bunnik, ter voldoening aan het bepaalde in artikel 6.12 lid 2 en 6.24 Wro. Door de gesloten overeenkomst is het kostenverhaal verzekerd, waardoor er geen exploitatieplan vastgesteld hoeft te worden. </text:p>
            <text:p text:style-name="al"/>
            <text:p text:style-name="al">De overeenkomst heeft betrekking op het planologisch mogelijk maken van in totaal 4 woningen. Daarmee wordt de bedrijfsbestemming aldaar opgeheven.</text:p>
            <text:p text:style-name="al"/>
            <text:p text:style-name="al">In de overeenkomst is onder andere de inspanningsverplichting van de gemeente opgenomen om deze ontwikkeling planologisch mogelijk te maken.</text:p>
            <text:p text:style-name="al"/>
            <text:p text:style-name="al">Ter voldoening aan artikel 6.2.12 Besluit ruimtelijke ordening (Bro) wordt deze zakelijke beschrijving van de inhoud van de overeenkomst ter inzage gelegd, gedurende 6 weken vanaf 4 juli 2024. Deze kennisgeving is in te zien tijdens de openstellingstijden in het gemeentehuis.</text:p>
            <text:p text:style-name="al"/>
            <text:p text:style-name="al">Tegen de gesloten overeenkomst staat geen bezwaar of beroep o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97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nterieure overeenkomst inzake `Leemkolkweg 7/7a/7b’ in Werk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736</meta:user-defined>
    <meta:user-defined meta:name="OVERHEIDop.GmbID/DC.identifier">gmb-2024-289736</meta:user-defined>
    <meta:user-defined meta:name="OVERHEIDop.versieInformatie"/>
  </office:meta>
</office:document-meta>
</file>