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Weverstraat 3 en 5, 6901AM Zevenaar het schenken van zwak-alcoholische dranken tijdens het EK op 2-7-2024, op 6-7-2024, op 10-7-2024, en op 14-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met zaaknummer Z2024-00001415 voor een ontheffing Alcoholwet op locatie Weverstraat 3 en 5, 6901AM Zevenaar. De aanvraag is verleend. Het besluit betreft de volgende onderdelen:</text:p>
            <text:p text:style-name="common-al">- Alcoholwet;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973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15</meta:user-defined>
    <dc:language>nl</dc:language>
    <meta:user-defined meta:name="OVERHEIDop.locatietype/OVERHEIDop.gebiedsmarkering">Punt</meta:user-defined>
    <meta:user-defined meta:name="DC.title">Kennisgeving besluit op aanvraag ontheffing Alcoholwet Weverstraat 3 en 5, 6901AM Zevenaar het schenken van zwak-alcoholische dranken tijdens het EK op 2-7-2024, op 6-7-2024, op 10-7-2024, en op 14-7-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30</meta:user-defined>
    <meta:user-defined meta:name="OVERHEIDop.GmbID/DC.identifier">gmb-2024-289730</meta:user-defined>
    <meta:user-defined meta:name="OVERHEIDop.versieInformatie"/>
  </office:meta>
</office:document-meta>
</file>