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6-2024 hebben wij aanvraag reguliere omgevingsvergunning voor het bouwen van een werktuigenberging op het adres Ensinkgoorsdijk 19 7475NV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6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972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0860</meta:user-defined>
    <meta:user-defined meta:name="DCTERMS.abstract">het bouwen van een werktuigenberging - Ensinkgoorsdijk 19, 7475NV Mark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6-2024 hebben wij aanvraag reguliere omgevingsvergunning voor het bouwen van een werktuigenberging op het adres Ensinkgoorsdijk 19 7475NV Markelo ontvangen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28</meta:user-defined>
    <meta:user-defined meta:name="OVERHEIDop.GmbID/DC.identifier">gmb-2024-289728</meta:user-defined>
    <meta:user-defined meta:name="OVERHEIDop.versieInformatie"/>
  </office:meta>
</office:document-meta>
</file>