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verduurzamen van de woningen, Tongelresestraat 508 5641AX Eindhoven, Tongelresestraat 510 5641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24 </text:p>
            <text:p text:style-name="common-al"> Omschrijving: verbouwen en verduurzamen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508 5641AX Eindhoven</text:p>
              </text:list-item>
              <text:list-item text:style-override="id1-3-2-1-1-5-2">
                <text:number>-</text:number>
                <text:p text:style-name="al"/>
                <text:p text:style-name="al">Tongelresestraat 510 5641AX Eindhoven</text:p>
              </text:list-item>
            </text:list>
            <text:p text:style-name="common-al"> Datum ontvangst: 3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72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2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24</meta:user-defined>
    <meta:user-defined meta:name="DCTERMS.abstract">verbouwen en verduurzam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bouwen en verduurzamen van de woningen, Tongelresestraat 508 5641AX Eindhoven, Tongelresestraat 510 5641AX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726</meta:user-defined>
    <meta:user-defined meta:name="OVERHEIDop.GmbID/DC.identifier">gmb-2024-289726</meta:user-defined>
    <meta:user-defined meta:name="OVERHEIDop.versieInformatie"/>
  </office:meta>
</office:document-meta>
</file>