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ilgelegenheid op perceel E 1178 aan Kattenbos in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bouwen van een schuilgelegenheid op perceel E 1178 aan Kattenbos in Reusel. Het kenmerk van de gemeente voor deze zaak is 1667401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6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8972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72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72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4013</meta:user-defined>
    <meta:user-defined meta:name="DCTERMS.abstract">bouwen van een schuilgelegenhei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schuilgelegenheid op perceel E 1178 aan Kattenbos in Reusel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724</meta:user-defined>
    <meta:user-defined meta:name="OVERHEIDop.GmbID/DC.identifier">gmb-2024-289724</meta:user-defined>
    <meta:user-defined meta:name="OVERHEIDop.versieInformatie"/>
  </office:meta>
</office:document-meta>
</file>