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Rijksweg A9 tussen knooppunt Badhoevedorp en Holendrecht (project A9 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 Het besluit heeft betrekking op het uitvoeren van werkzaamheden ten behoeve van het Tracébesluit Weguitbreiding SAA (Schiphol-Amsterdam-Almere). </text:p>
            <text:p text:style-name="common-al">De maatwerkvoorschriften heeft betrekking op onderstaande werkzaamheden: </text:p>
            <text:p text:style-name="common-al">- De sloop en bouwactiviteiten van de brugkelder aan de zuidzijde van KW001 in de avond en nachtperiode en op zondag (maatwerkvoorschrift); </text:p>
            <text:p text:style-name="common-al">- De sloop en bouwactiviteiten ten behoeve van de voegovergangen en overgangsplaten van KW001 in de avond- en nachtperiode (maatwerkvoorschrift);</text:p>
            <text:p text:style-name="common-al"> - Het slopen van de vleugelwanden en dekranden van KW001 in de avond- en nachtperiode (maatwerkvoorschrift);</text:p>
            <text:p text:style-name="common-al"> - Betonwerkzaamheden ten behoeve van de versterking van de bestaande constructie van KW001 in de avond- en nachtperiode en op zondag (maatwerkvoorschrift); </text:p>
            <text:p text:style-name="common-al">- Het inhijsen van de zuidelijke brugval van KW001 in de avond- en nachtperiode en op zondag (maatwerkvoorschrift);</text:p>
            <text:p text:style-name="common-al"> - Het aanbrengen van de dekranden van KW001 op zondag (maatwerkvoorschrift);</text:p>
            <text:p text:style-name="common-al"> - Het realiseren van de funderingspalen van de portalen bij KW001 op zondag (maatwerkvoorschrift). </text:p>
            <text:p text:style-name="common-al">De werkzaamheden worden uitgevoerd in de periode: </text:p>
            <text:p text:style-name="common-al">- 1 juli 2024 tot en met 31 december 2024.</text:p>
            <text:p text:style-name="common-al">Aanvrager: FCC Construccion S.A.</text:p>
            <text:p text:style-name="common-al">Zaaknummer: 12831697</text:p>
            <text:p text:style-name="common-al">DSO nummer: -</text:p>
            <text:p text:style-name="common-al">Uitkomst besluit: verlenen</text:p>
            <text:p text:style-name="common-al">Datum besluit: 25-06-2024</text:p>
            <text:p text:style-name="common-al">Bezwaar in te dienen voor: 07-08-2024</text:p>
            <text:p text:style-name="common-al">Namens: Gemeente Haarlemmermeer</text:p>
            <text:p text:style-name="common-al">Wilt u de gepubliceerde documenten behorende bij deze bekendmaking in zien klik dan <text:a xlink:href="https://edataloket.odnzkg.nl/?q={&quot;search&quot;:&quot;1291885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7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918851</meta:user-defined>
    <meta:user-defined meta:name="DCTERMS.abstract">Bekendmaking van Gemeente Haarlemmermeer</meta:user-defined>
    <dc:language>nl</dc:language>
    <meta:user-defined meta:name="OVERHEIDop.locatietype/OVERHEIDop.gebiedsmarkering">Punt</meta:user-defined>
    <meta:user-defined meta:name="DC.title">Maatwerkvoorschriften mogen afwijken van de tijdstippen van uitvoering - Rijksweg A9 tussen knooppunt Badhoevedorp en Holendrecht (project A9 Ba-Ho)</meta:user-defined>
    <meta:user-defined meta:name="DCTERMS.W3CDTF/DCTERMS.available">2024-07-03</meta:user-defined>
    <meta:user-defined meta:name="DCTERMS.W3CDTF/OVERHEIDop.jaargang">2024</meta:user-defined>
    <meta:user-defined meta:name="OVERHEIDop.publicationIssue">289722</meta:user-defined>
    <meta:user-defined meta:name="OVERHEIDop.GmbID/DC.identifier">gmb-2024-289722</meta:user-defined>
    <meta:user-defined meta:name="OVERHEIDop.versieInformatie"/>
  </office:meta>
</office:document-meta>
</file>