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strom</text:p>
      <text:section text:name="regeling_id1-3-2" text:style-name="regeling">
        <text:section text:name="aanhef_id1-3-2-1" text:style-name="aanhef">
          <text:section text:name="preambule_id1-3-2-1-1" text:style-name="preambule">
            <text:p text:style-name="al">De colleges van burgemeester en wethouders van de gemeenten Echt-Susteren, Leudal, Maasgouw, Roerdalen en Roermond, ieder voor zover ze voor de eigen gemeente bevoegd zijn,</text:p>
            <text:p text:style-name="al"/>
            <text:p text:style-name="al">
            <text:span text:style-name="nadrukondlijn">Overwegende </text:span>
          </text:p>
            <text:list text:style-name="id1-3-2-1-1-4">
              <text:list-item text:style-override="id1-3-2-1-1-4-1">
                <text:number>-</text:number>
                <text:p text:style-name="al">dat een integrale aanpak gewenst is teneinde zoveel mogelijk werkzoekenden met een afstand tot de arbeidsmarkt naar passend werk toe te leiden;</text:p>
              </text:list-item>
              <text:list-item text:style-override="id1-3-2-1-1-4-2">
                <text:number>-</text:number>
                <text:p text:style-name="al">dat gemeenten door samenwerking in de Gemeenschappelijke Regeling Westrom in staat worden gesteld om de regio Midden-Limburg en daarmee de vijf deelnemende gemeenten op sociaaleconomisch terrein te versterken;</text:p>
              </text:list-item>
              <text:list-item text:style-override="id1-3-2-1-1-4-3">
                <text:number>-</text:number>
                <text:p text:style-name="al">dat de wijziging van de Wet gemeenschappelijke regelingen noodzaakt tot aanpassing van de Gemeenschappelijke Regeling Westrom;</text:p>
              </text:list-item>
              <text:list-item text:style-override="id1-3-2-1-1-4-4">
                <text:number>-</text:number>
                <text:p text:style-name="al">dat de raden toestemming hebben verleend om de Gemeenschappelijke Regeling Westrom te wijzigen;</text:p>
              </text:list-item>
            </text:list>
            <text:p text:style-name="al">
            <text:span text:style-name="nadrukondlijn">Gelezen </text:span>
          </text:p>
            <text:p text:style-name="al">Het voorstel van het algemeen bestuur tot aanpassing van de Gemeenschappelijke Regeling</text:p>
            <text:p text:style-name="al"/>
            <text:p text:style-name="al">
            <text:span text:style-name="nadrukondlijn">Gelet op </text:span>
          </text:p>
            <text:list text:style-name="id1-3-2-1-1-9">
              <text:list-item text:style-override="id1-3-2-1-1-9-1">
                <text:number>-</text:number>
                <text:p text:style-name="al">de Wet gemeenschappelijke regelingen </text:p>
              </text:list-item>
              <text:list-item text:style-override="id1-3-2-1-1-9-2">
                <text:number>-</text:number>
                <text:p text:style-name="al">de Participatiewet</text:p>
              </text:list-item>
              <text:list-item text:style-override="id1-3-2-1-1-9-3">
                <text:number>-</text:number>
                <text:p text:style-name="al">de Wet sociale werkvoorziening</text:p>
              </text:list-item>
              <text:list-item text:style-override="id1-3-2-1-1-9-4">
                <text:number>-</text:number>
                <text:p text:style-name="al">de Gemeentewet</text:p>
              </text:list-item>
              <text:list-item text:style-override="id1-3-2-1-1-9-5">
                <text:number>-</text:number>
                <text:p text:style-name="al">de Algemene wet bestuursrecht</text:p>
              </text:list-item>
            </text:list>
            <text:p text:style-name="al">
            <text:span text:style-name="nadrukondlijn">Besluiten </text:span>
          </text:p>
            <text:p text:style-name="al">vast te stellen de derde wijziging van de Gemeenschappelijke Regeling Westrom met ingang van 1 juli 2024,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geling</text:p>
                    </table:table-cell>
                    <table:table-cell table:style-name="entry" table:number-rows-spanned="1" table:number-columns-spanned="1">
                      <text:p text:style-name="table_al">: de gemeenschappelijke regeling Westr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sw</text:p>
                    </table:table-cell>
                    <table:table-cell table:style-name="entry" table:number-rows-spanned="1" table:number-columns-spanned="1">
                      <text:p text:style-name="table_al">: de Wet sociale Werkvoorzi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de wet inzake ondersteuning bij arbeidsinschakeling en verlening van bijstand door geme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n</text:p>
                    </table:table-cell>
                    <table:table-cell table:style-name="entry" table:number-rows-spanned="1" table:number-columns-spanned="1">
                      <text:p text:style-name="table_al">: de aan deze regeling deelnemende gemee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ges:</text:p>
                    </table:table-cell>
                    <table:table-cell table:style-name="entry" table:number-rows-spanned="1" table:number-columns-spanned="1">
                      <text:p text:style-name="table_al">: de colleges van burgemeester en wethouders van de deelnem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 Gedeputeerde Staten van de provincie Limbur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genaamd Gemeenschappelijke Regeling Westrom, hierna te noemen ‘Westrom’.</text:p>
                </text:list-item>
                <text:list-item text:style-override="id1-3-2-2-1-3-3">
                  <text:number>2.</text:number>
                  <text:p text:style-name="al">Westrom is gevestigd te Roermond.</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belang ter behartiging waarvan de regeling is getroffen omvat:</text:p>
                  <text:list text:style-name="id1-3-2-2-1-4-2-3">
                    <text:list-item text:style-override="id1-3-2-2-1-4-2-3-1">
                      <text:number>a.</text:number>
                      <text:p text:style-name="al">De volledige uitvoering van de Wsw en de daaruit voortvloeiende en daarmee verband houdende voorschriften en regelingen, gericht op het realiseren van de doelstelling van deze wet;</text:p>
                    </text:list-item>
                    <text:list-item text:style-override="id1-3-2-2-1-4-2-3-2">
                      <text:number>b.</text:number>
                      <text:p text:style-name="al">De uitvoering van de Participatiewet, voor zover het arbeidsinschakeling en activering betreft en voor zover gemeenten een beroep doen op Westrom.</text:p>
                    </text:list-item>
                    <text:list-item text:style-override="id1-3-2-2-1-4-2-3-3">
                      <text:number>c.</text:number>
                      <text:p text:style-name="al">Het bieden van passend werk, werkervaringsplaatsen en faciliteiten op het gebied van testen, trainen en begeleiden van personen met een (grote) afstand tot de arbeidsmarkt in het kader van andere wetten en (werkgelegenheids-)maatregelen in de meest brede zin van het woord voor zover gemeenten of andere instanties hiervoor een beroep doen op Westrom.</text:p>
                    </text:list-item>
                  </text:list>
                </text:list-item>
                <text:list-item text:style-override="id1-3-2-2-1-4-3">
                  <text:number>2.</text:number>
                  <text:p text:style-name="al">Alle in lid 1 vermelde activiteiten zijn zoveel als mogelijk gericht op de re-integratie van betrokken personen op de reguliere arbeidsmarkt dan wel op het verrichten van arbeid onder aangepaste omstandigheden.</text:p>
                </text:list-item>
              </text:list>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
                  <text:number>1.</text:number>
                  <text:p text:style-name="al">Ter uitvoering van de taken als genoemd in artikel 3 lid 1 sub a dragen de colleges hierbij middels delegatie hun wettelijke bevoegdheden en verplichtingen volledig over.</text:p>
                </text:list-item>
                <text:list-item text:style-override="id1-3-2-2-1-5-3">
                  <text:number>2.</text:number>
                  <text:p text:style-name="al">Ter uitvoering van de taken als genoemd in artikel 3 lid 1 sub b en c verstrekken de colleges opdrachten aan Westrom.</text:p>
                </text:list-item>
                <text:list-item text:style-override="id1-3-2-2-1-5-4">
                  <text:number>3.</text:number>
                  <text:p text:style-name="al">Het algemeen bestuur onderscheidenlijk het dagelijks bestuur besluit niet tot het vaststellen van meerjarige strategische plannen dan nadat de raden van de gemeenten gedurende twaalf weken in de gelegenheid zijn gesteld om schriftelijk hun zienswijzen op het concept bij het dagelijks bestuur naar voren te brengen.</text:p>
                </text:list-item>
                <text:list-item text:style-override="id1-3-2-2-1-5-5">
                  <text:number>4.</text:number>
                  <text:p text:style-name="al">Het algemeen bestuur beslist niet over een voorstel alvorens de raden om zienswijzen zijn gevraagd, wanneer ten minste twee gemeenteraden van de gemeenten het dagelijks bestuur hierom verzoeken. In spoedeisende gevallen kan het dagelijks bestuur afzien van het vragen van zienswijzen. Het dagelijks bestuur stelt de raden hiervan schriftelijk en gemotiveerd op de hoogte.</text:p>
                </text:list-item>
                <text:list-item text:style-override="id1-3-2-2-1-5-6">
                  <text:number>5.</text:number>
                  <text:p text:style-name="al">Indien het vier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section>
            <text:section text:name="artikel_id1-3-2-2-1-6" text:style-name="artikel">
              <text:p text:style-name="artikel_kop_titel"><text:span text:style-name="artikel_kop_label">Artikel</text:span> <text:span text:style-name="artikel_kop_nr">4a</text:span> Inspraak</text:p>
              <text:list text:style-name="id1-3-2-2-1-6-2">
                <text:list-item text:style-override="id1-3-2-2-1-6-2">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1-6-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6-4">
                  <text:number>3.</text:number>
                  <text:p text:style-name="al">Het tweede lid vindt ook toepassing wanneer ten minste twee gemeenteraden het dagelijks bestuur hierom verzoeken.</text:p>
                </text:list-item>
                <text:list-item text:style-override="id1-3-2-2-1-6-5">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section>
            <text:section text:name="artikel_id1-3-2-2-1-7" text:style-name="artikel">
              <text:p text:style-name="artikel_kop_titel"><text:span text:style-name="artikel_kop_label">Artikel</text:span> <text:span text:style-name="artikel_kop_nr">5</text:span> Het bestuur</text:p>
              <text:list text:style-name="id1-3-2-2-1-7-2">
                <text:list-item text:style-override="id1-3-2-2-1-7-2">
                  <text:number>1.</text:number>
                  <text:p text:style-name="al">Het bestuur van Westrom bestaat uit een algemeen bestuur, een dagelijks bestuur en een voorzitter.</text:p>
                </text:list-item>
                <text:list-item text:style-override="id1-3-2-2-1-7-3">
                  <text:number>2.</text:number>
                  <text:p text:style-name="al">Het algemeen bestuur staat aan het hoofd van Westrom.</text:p>
                </text:list-item>
                <text:list-item text:style-override="id1-3-2-2-1-7-4">
                  <text:number>3.</text:number>
                  <text:p text:style-name="al">De voorzitter is voorzitter van het algemeen en dagelijks bestuur.</text:p>
                </text:list-item>
              </text:list>
            </text:section>
            <text:p text:style-name="hoofdstuk_bottom"/>
          </text:section>
          <text:section text:name="hoofdstuk_id1-3-2-2-2" text:style-name="hoofdstuk">
            <text:p text:style-name="hoofdstuk_kop"><text:span text:style-name="label">Hoofdstuk</text:span> <text:span text:style-name="nr">2</text:span> Het algemeen bestuur</text:p>
            <text:section text:name="artikel_id1-3-2-2-2-2" text:style-name="artikel">
              <text:p text:style-name="artikel_kop_titel"><text:span text:style-name="artikel_kop_label">Artikel</text:span> <text:span text:style-name="artikel_kop_nr">6</text:span> Samenstelling algemeen bestuur</text:p>
              <text:list text:style-name="id1-3-2-2-2-2-2">
                <text:list-item text:style-override="id1-3-2-2-2-2-2">
                  <text:number>1.</text:number>
                  <text:p text:style-name="al">De colleges van de gemeenten wijzen uit hun midden ieder twee leden van het college van burgemeester en wethouders aan tot lid van het algemeen bestuur.</text:p>
                </text:list-item>
                <text:list-item text:style-override="id1-3-2-2-2-2-3">
                  <text:number>2.</text:number>
                  <text:p text:style-name="al">De colleges van de gemeenten wijzen voor ieder lid tevens één plaatsvervangend lid uit hun midden aan, dat het lid bij verhindering of ontstentenis vervangt.</text:p>
                </text:list-item>
              </text:list>
            </text:section>
            <text:section text:name="artikel_id1-3-2-2-2-3" text:style-name="artikel">
              <text:p text:style-name="artikel_kop_titel"><text:span text:style-name="artikel_kop_label">Artikel</text:span> <text:span text:style-name="artikel_kop_nr">7</text:span> Zittingsduur algemeen bestuur</text:p>
              <text:list text:style-name="id1-3-2-2-2-3-2">
                <text:list-item text:style-override="id1-3-2-2-2-3-2">
                  <text:number>1.</text:number>
                  <text:p text:style-name="al">De leden van het algemeen bestuur worden aangewezen voor een periode gelijk aan die van de zittingsduur van de colleges met dien verstande dat het lidmaatschap van het algemeen bestuur van rechtswege eindigt zodra men ophoudt lid te zijn van het college uit wiens midden men is aangewezen.</text:p>
                </text:list-item>
                <text:list-item text:style-override="id1-3-2-2-2-3-3">
                  <text:number>2.</text:number>
                  <text:p text:style-name="al">De aanwijzing van de leden van het algemeen bestuur en hun plaatsvervangers vindt zo spoedig mogelijk na ingang van de wettelijke zittingsperiode plaats.</text:p>
                </text:list-item>
                <text:list-item text:style-override="id1-3-2-2-2-3-4">
                  <text:number>3.</text:number>
                  <text:p text:style-name="al">Zo spoedig mogelijk na de in lid 2 bedoelde aanwijzing vindt de eerste bijeenkomst van het algemeen bestuur in nieuwe samenstelling plaats.</text:p>
                </text:list-item>
                <text:list-item text:style-override="id1-3-2-2-2-3-5">
                  <text:number>4.</text:number>
                  <text:p text:style-name="al">Indien tussentijds een vacature in het algemeen bestuur ontstaat, wijst het betreffende college zo spoedig mogelijk een nieuw lid aan.</text:p>
                </text:list-item>
                <text:list-item text:style-override="id1-3-2-2-2-3-6">
                  <text:number>5.</text:number>
                  <text:p text:style-name="al">Het lid dat ter vervulling van een buiten de gewone tijd van aftreden opengevallen plaats tot lid van het algemeen bestuur is aangewezen, treedt af op het tijdstip waarop diegene in wiens plaats hij is benoemd, zou hebben moeten aftreden.</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Het college van een deelnemende gemeente kan een door hem aangewezen lid van het algemeen bestuur ontslaan als deze het vertrouwen van het college niet meer bezit.</text:p>
                </text:list-item>
                <text:list-item text:style-override="id1-3-2-2-2-4-3">
                  <text:number>2.</text:number>
                  <text:p text:style-name="al">Een lid van het algemeen bestuur kan te allen tijde ontslag nemen. Hij deelt het voornemen hiertoe mede aan het college dat hem heeft aangewezen en aan de voorzitter van het algemeen bestuur.</text:p>
                </text:list-item>
                <text:list-item text:style-override="id1-3-2-2-2-4-4">
                  <text:number>3.</text:number>
                  <text:p text:style-name="al">Hij die ontslag heeft genomen, blijft in functie totdat zijn opvolger is aangewezen.</text:p>
                </text:list-item>
              </text:list>
            </text:section>
            <text:section text:name="artikel_id1-3-2-2-2-5" text:style-name="artikel">
              <text:p text:style-name="artikel_kop_titel"><text:span text:style-name="artikel_kop_label">Artikel</text:span> <text:span text:style-name="artikel_kop_nr">9</text:span> Vergaderingen van het algemeen bestuur</text:p>
              <text:list text:style-name="id1-3-2-2-2-5-2">
                <text:list-item text:style-override="id1-3-2-2-2-5-2">
                  <text:number>1.</text:number>
                  <text:p text:style-name="al">Het algemeen bestuur vergadert jaarlijks tenminste twee keer en voorts zo dikwijls als de voorzitter of het dagelijks bestuur dit nodig oordeelt.</text:p>
                </text:list-item>
                <text:list-item text:style-override="id1-3-2-2-2-5-3">
                  <text:number>2.</text:number>
                  <text:p text:style-name="al">Het algemeen bestuur vergadert tevens wanneer dit door tenminste vier leden van het algemeen bestuur schriftelijk en met opgave van redenen, aan de voorzitter wordt gevraagd. In dit geval wordt de vergadering binnen een maand gehouden.</text:p>
                </text:list-item>
                <text:list-item text:style-override="id1-3-2-2-2-5-4">
                  <text:number>3.</text:number>
                  <text:p text:style-name="al">In de vergadering van het algemeen bestuur hebben alle leden ieder één stem.</text:p>
                </text:list-item>
                <text:list-item text:style-override="id1-3-2-2-2-5-5">
                  <text:number>4.</text:number>
                  <text:p text:style-name="al">Besluiten van de vergadering van het algemeen bestuur vinden plaats op basis van gewone meerderheid van de uitgebrachte stemmen.</text:p>
                </text:list-item>
                <text:list-item text:style-override="id1-3-2-2-2-5-6">
                  <text:number>5.</text:number>
                  <text:p text:style-name="al">De onafhankelijke leden van het dagelijks bestuur als bedoeld in artikel 13 lid 1 sub c van deze regeling worden uitgenodigd als adviseur de vergaderingen van het algemeen bestuur bij te wonen.</text:p>
                </text:list-item>
                <text:list-item text:style-override="id1-3-2-2-2-5-7">
                  <text:number>6.</text:number>
                  <text:p text:style-name="al">Andere personen kunnen worden uitgenodigd om als adviseur een bepaalde vergadering van het algemeen bestuur bij te wonen.</text:p>
                </text:list-item>
              </text:list>
            </text:section>
            <text:section text:name="artikel_id1-3-2-2-2-6" text:style-name="artikel">
              <text:p text:style-name="artikel_kop_titel"><text:span text:style-name="artikel_kop_label">Artikel</text:span> <text:span text:style-name="artikel_kop_nr">10</text:span> Informatie en verantwoording</text:p>
              <text:list text:style-name="id1-3-2-2-2-6-2">
                <text:list-item text:style-override="id1-3-2-2-2-6-2">
                  <text:number>1.</text:number>
                  <text:p text:style-name="al">Een lid van het algemeen bestuur geeft aan het college en/of de raad van zijn gemeente alle inlichtingen die door het college en/of de raad worden verlangd op de in die gemeente gebruikelijke wijze.</text:p>
                </text:list-item>
                <text:list-item text:style-override="id1-3-2-2-2-6-3">
                  <text:number>2.</text:number>
                  <text:p text:style-name="al">Een lid van het algemeen bestuur kan door het college en door de raad van zijn gemeente ter verantwoording worden geroepen voor het door hem in het algemeen bestuur gevoerde beleid.</text:p>
                </text:list-item>
                <text:list-item text:style-override="id1-3-2-2-2-6-4">
                  <text:number>3.</text:number>
                  <text:p text:style-name="al">Het algemeen bestuur verstrekt aan de raden van de gemeenten de door één of meer leden van die raden gevraagde inlichtingen.</text:p>
                </text:list-item>
                <text:list-item text:style-override="id1-3-2-2-2-6-5">
                  <text:number>4.</text:number>
                  <text:p text:style-name="al">Het algemeen bestuur geeft de raden van de deelnemende gemeenten schriftelijk alle inlichtingen die de raden nodig hebben voor de uitoefening van hun taken.</text:p>
                </text:list-item>
              </text:list>
            </text:section>
            <text:section text:name="artikel_id1-3-2-2-2-7" text:style-name="artikel">
              <text:p text:style-name="artikel_kop_titel"><text:span text:style-name="artikel_kop_label">Artikel</text:span> <text:span text:style-name="artikel_kop_nr">11</text:span> Reglement van orde</text:p>
              <text:p text:style-name="al">Het algemeen bestuur stelt voor de wijze van vergaderen en andere werkzaamheden van het algemeen en dagelijks bestuur en van de door het algemeen bestuur ingestelde commissies een reglement van orde vast.</text:p>
            </text:section>
            <text:section text:name="artikel_id1-3-2-2-2-8" text:style-name="artikel">
              <text:p text:style-name="artikel_kop_titel"><text:span text:style-name="artikel_kop_label">Artikel</text:span> <text:span text:style-name="artikel_kop_nr">12</text:span> Openbaarheid van vergadering en sluiting van de deuren</text:p>
              <text:list text:style-name="id1-3-2-2-2-8-2">
                <text:list-item text:style-override="id1-3-2-2-2-8-2">
                  <text:number>1.</text:number>
                  <text:p text:style-name="al">De vergaderingen van het algemeen bestuur zijn openbaar. Het reglement van orde regelt met inachtneming van artikel 22 van de Wet gemeenschappelijke regelingen de wijze waarop met gesloten deuren kan worden vergaderd.</text:p>
                </text:list-item>
                <text:list-item text:style-override="id1-3-2-2-2-8-3">
                  <text:number>2.</text:number>
                  <text:p text:style-name="al">In een besloten vergadering kan niet worden beraadslaagd, noch een besluit worden genomen over:</text:p>
                  <text:list text:style-name="id1-3-2-2-2-8-3-3">
                    <text:list-item text:style-override="id1-3-2-2-2-8-3-3-1">
                      <text:number>a.</text:number>
                      <text:p text:style-name="al">Het vaststellen of wijzigen van de begroting;</text:p>
                    </text:list-item>
                    <text:list-item text:style-override="id1-3-2-2-2-8-3-3-2">
                      <text:number>b.</text:number>
                      <text:p text:style-name="al">Het vaststellen van de rekening;</text:p>
                    </text:list-item>
                    <text:list-item text:style-override="id1-3-2-2-2-8-3-3-3">
                      <text:number>c.</text:number>
                      <text:p text:style-name="al">Het vaststellen, wijzigen of intrekken van verordeningen;</text:p>
                    </text:list-item>
                    <text:list-item text:style-override="id1-3-2-2-2-8-3-3-4">
                      <text:number>d.</text:number>
                      <text:p text:style-name="al">Het oprichten of opheffen van nieuwe en bestaande stichtingen of andere rechtspersonen;</text:p>
                    </text:list-item>
                    <text:list-item text:style-override="id1-3-2-2-2-8-3-3-5">
                      <text:number>e.</text:number>
                      <text:p text:style-name="al">Het toetreden tot, het uittreden van, het wijzigen en opheffen van deze regeling.</text:p>
                    </text:list-item>
                  </text:list>
                </text:list-item>
                <text:list-item text:style-override="id1-3-2-2-2-8-4">
                  <text:number>3.</text:number>
                  <text:p text:style-name="al">Voor de totstandkoming van een besluit bij stemming inzake een onderwerp als in lid 2 benoemd, is een meerderheid van twee derde van de stemmen vereist.</text:p>
                </text:list-item>
              </text:list>
            </text:section>
            <text:p text:style-name="hoofdstuk_bottom"/>
          </text:section>
          <text:section text:name="hoofdstuk_id1-3-2-2-3" text:style-name="hoofdstuk">
            <text:p text:style-name="hoofdstuk_kop"><text:span text:style-name="label">Hoofdstuk</text:span> <text:span text:style-name="nr">3</text:span> Het dagelijks bestuur</text:p>
            <text:section text:name="artikel_id1-3-2-2-3-2" text:style-name="artikel">
              <text:p text:style-name="artikel_kop_titel"><text:span text:style-name="artikel_kop_label">Artikel</text:span> <text:span text:style-name="artikel_kop_nr">13</text:span> Samenstelling dagelijks bestuur</text:p>
              <text:list text:style-name="id1-3-2-2-3-2-2">
                <text:list-item text:style-override="id1-3-2-2-3-2-2">
                  <text:number>1.</text:number>
                  <text:p text:style-name="al">Het dagelijks bestuur bestaat uit de navolgende leden:</text:p>
                  <text:list text:style-name="id1-3-2-2-3-2-2-3">
                    <text:list-item text:style-override="id1-3-2-2-3-2-2-3-1">
                      <text:number>a.</text:number>
                      <text:p text:style-name="al">de voorzitter</text:p>
                    </text:list-item>
                    <text:list-item text:style-override="id1-3-2-2-3-2-2-3-2">
                      <text:number>b.</text:number>
                      <text:p text:style-name="al">vier leden door en uit het algemeen bestuur aan te wijzen</text:p>
                    </text:list-item>
                    <text:list-item text:style-override="id1-3-2-2-3-2-2-3-3">
                      <text:number>c.</text:number>
                      <text:p text:style-name="al">drie onafhankelijke leden aan te wijzen door het algemeen bestuur, op voordracht van de in dit artikel onder a. en b. genoemde personen, op basis van hun specifieke deskundigheid op sociaal, juridisch, financieel of bedrijfskundig gebied.</text:p>
                    </text:list-item>
                  </text:list>
                </text:list-item>
                <text:list-item text:style-override="id1-3-2-2-3-2-3">
                  <text:number>2.</text:number>
                  <text:p text:style-name="al">De leden van het dagelijks bestuur, genoemd in artikel 1 onder a. en b., zijn allen afkomstig uit verschillende gemeenten.</text:p>
                </text:list-item>
              </text:list>
            </text:section>
            <text:section text:name="artikel_id1-3-2-2-3-3" text:style-name="artikel">
              <text:p text:style-name="artikel_kop_titel"><text:span text:style-name="artikel_kop_label">Artikel</text:span> <text:span text:style-name="artikel_kop_nr">14</text:span> Zittingsduur dagelijks bestuur</text:p>
              <text:list text:style-name="id1-3-2-2-3-3-2">
                <text:list-item text:style-override="id1-3-2-2-3-3-2">
                  <text:number>1.</text:number>
                  <text:p text:style-name="al">De leden van het dagelijks bestuur als bedoeld in artikel 13 lid 1 onder a. en b. van deze regeling worden aangewezen voor een periode gelijk aan die van de zittingsduur van de leden van de colleges met dien verstande dat het lidmaatschap van het algemeen bestuur van rechtswege eindigt zodra men ophoudt lid te zijn van het college uit wiens midden men is aangewezen.</text:p>
                </text:list-item>
                <text:list-item text:style-override="id1-3-2-2-3-3-3">
                  <text:number>2.</text:number>
                  <text:p text:style-name="al">De aanwijzing van de leden van het dagelijks bestuur als bedoeld in artikel 13 lid 1 onder a. en b. van deze regeling vindt zo spoedig mogelijk na ingang van de wettelijke zittingsperiode plaats.</text:p>
                </text:list-item>
                <text:list-item text:style-override="id1-3-2-2-3-3-4">
                  <text:number>3.</text:number>
                  <text:p text:style-name="al">De leden van het dagelijks bestuur als bedoeld in artikel 13 lid 1 onder c. van deze regeling worden aangewezen voor een periode van vier jaar. Deze leden kunnen maximaal eenmaal herbenoemd worden.</text:p>
                </text:list-item>
                <text:list-item text:style-override="id1-3-2-2-3-3-5">
                  <text:number>4.</text:number>
                  <text:p text:style-name="al">Indien tussentijds een vacature in het dagelijks bestuur ontstaat, wijst het betreffende college zo spoedig mogelijk een nieuw lid aan.</text:p>
                </text:list-item>
                <text:list-item text:style-override="id1-3-2-2-3-3-6">
                  <text:number>5.</text:number>
                  <text:p text:style-name="al">Het in artikel 14 lid 1 onder a. en b. genoemde lid dat ter vervulling van een buiten de gewone tijd van aftreden opengevallen plaats tot lid van het dagelijks bestuur is aangewezen, treedt af op het tijdstip waarop di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als bedoeld in artikel 13 lid 1 onder a. en b. van deze regeling, verliezen hun functie wanneer zij geen zitting meer hebben in het algemeen bestuur.</text:p>
                </text:list-item>
                <text:list-item text:style-override="id1-3-2-2-3-4-3">
                  <text:number>2.</text:number>
                  <text:p text:style-name="al">Een lid van het dagelijks bestuur kan door het algemeen bestuur worden ontslagen indien dit lid het vertrouwen van het algemeen bestuur niet meer geniet.</text:p>
                </text:list-item>
                <text:list-item text:style-override="id1-3-2-2-3-4-4">
                  <text:number>3.</text:number>
                  <text:p text:style-name="al">Een lid van het dagelijks bestuur kan te allen tijde ontslag nemen. Hij deelt het voornemen hiertoe mede aan het algemeen bestuur.</text:p>
                </text:list-item>
                <text:list-item text:style-override="id1-3-2-2-3-4-5">
                  <text:number>4.</text:number>
                  <text:p text:style-name="al">Hij die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 van het dagelijks bestuur</text:p>
              <text:list text:style-name="id1-3-2-2-3-5-2">
                <text:list-item text:style-override="id1-3-2-2-3-5-2">
                  <text:number>1.</text:number>
                  <text:p text:style-name="al">Het dagelijks bestuur vergadert tenminste zesmaal per jaar en voorts zo dikwijls als de voorzitter dit nodig oordeelt of twee leden dit de voorzitter schriftelijk en met redenen omkleed verzoeken.</text:p>
                </text:list-item>
                <text:list-item text:style-override="id1-3-2-2-3-5-3">
                  <text:number>2.</text:number>
                  <text:p text:style-name="al">Ieder lid van het dagelijks bestuur heeft in de vergadering van het dagelijks bestuur één stem.</text:p>
                </text:list-item>
                <text:list-item text:style-override="id1-3-2-2-3-5-4">
                  <text:number>3.</text:number>
                  <text:p text:style-name="al">Personen kunnen worden uitgenodigd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Actieve informatieplicht en rapportage</text:p>
              <text:list text:style-name="id1-3-2-2-3-6-2">
                <text:list-item text:style-override="id1-3-2-2-3-6-2">
                  <text:number>1.</text:number>
                  <text:p text:style-name="al">Het dagelijks bestuur geeft de raden van de deelnemende gemeenten schriftelijk alle inlichtingen die de raden nodig hebben voor de uitoefening van hun taken.</text:p>
                </text:list-item>
                <text:list-item text:style-override="id1-3-2-2-3-6-3">
                  <text:number>2.</text:number>
                  <text:p text:style-name="al">Het dagelijks bestuur rapporteert per kwartaal aan de gemeenten over de sociale, financiële en bedrijfseconomische ontwikkeling en voortgang van Westrom aan de hand van door Westrom te hanteren kengetallen.</text:p>
                </text:list-item>
              </text:list>
            </text:section>
            <text:section text:name="artikel_id1-3-2-2-3-7" text:style-name="artikel">
              <text:p text:style-name="artikel_kop_titel"><text:span text:style-name="artikel_kop_label">Artikel</text:span> <text:span text:style-name="artikel_kop_nr">18</text:span> Verantwoording</text:p>
              <text:p text:style-name="al">De leden van het dagelijks bestuur zijn, tezamen en ieder afzonderlijk, aan het algemeen bestuur verantwoording verschuldigd voor het door het dagelijks bestuur gevoerde beleid. Zij geven aan het algemeen bestuur mondeling of schriftelijk alle inlichtingen die door het algemeen bestuur worden verlangd.</text:p>
            </text:section>
            <text:p text:style-name="hoofdstuk_bottom"/>
          </text:section>
          <text:section text:name="hoofdstuk_id1-3-2-2-4" text:style-name="hoofdstuk">
            <text:p text:style-name="hoofdstuk_kop"><text:span text:style-name="label">Hoofdstuk</text:span> <text:span text:style-name="nr">4</text:span> De voorzitter, secretaris en commissies</text:p>
            <text:section text:name="artikel_id1-3-2-2-4-2" text:style-name="artikel">
              <text:p text:style-name="artikel_kop_titel"><text:span text:style-name="artikel_kop_label">Artikel</text:span> <text:span text:style-name="artikel_kop_nr">19</text:span> De voorzitter</text:p>
              <text:list text:style-name="id1-3-2-2-4-2-2">
                <text:list-item text:style-override="id1-3-2-2-4-2-2">
                  <text:number>1.</text:number>
                  <text:p text:style-name="al">De voorzitter en plaatsvervangend voorzitter van Westrom worden zo spoedig mogelijk na ingang van elke zittingsperiode op voordracht van het dagelijks bestuur door het algemeen bestuur uit zijn midden aangewezen.</text:p>
                </text:list-item>
                <text:list-item text:style-override="id1-3-2-2-4-2-3">
                  <text:number>2.</text:number>
                  <text:p text:style-name="al">De voorzitter leidt de vergaderingen van het algemeen en dagelijks bestuur, conform het bepaalde daaromtrent in het reglement van orde bedoeld in artikel 11 van deze regeling.</text:p>
                </text:list-item>
                <text:list-item text:style-override="id1-3-2-2-4-2-4">
                  <text:number>3.</text:number>
                  <text:p text:style-name="al">Het algemeen bestuur kan de voorzitter ontslag verlenen, indien deze het vertrouwen van het algemeen bestuur niet meer bezit.</text:p>
                </text:list-item>
                <text:list-item text:style-override="id1-3-2-2-4-2-5">
                  <text:number>4.</text:number>
                  <text:p text:style-name="al">De voorzitter ontvangt alle aan het algemeen of dagelijks bestuur gerichte stukken en brengt die zo spoedig mogelijk ter tafel in de vergadering waar zij behoren.</text:p>
                </text:list-item>
                <text:list-item text:style-override="id1-3-2-2-4-2-6">
                  <text:number>5.</text:number>
                  <text:p text:style-name="al">De voorzitter is in spoedeisende gevallen bevoegd een voorlopig onderzoek van stukken te doen plaatshebben en geeft daarvan kennis in de eerstvolgende vergadering van het dagelijks bestuur.</text:p>
                </text:list-item>
                <text:list-item text:style-override="id1-3-2-2-4-2-7">
                  <text:number>6.</text:number>
                  <text:p text:style-name="al">De voorzitter vertegenwoordigt het openbaar lichaam in en buiten rechte.</text:p>
                </text:list-item>
                <text:list-item text:style-override="id1-3-2-2-4-2-8">
                  <text:number>7.</text:number>
                  <text:p text:style-name="al">De voorzitter is belast met de uitvoering van besluiten van het algemeen en dagelijks bestuur.</text:p>
                </text:list-item>
                <text:list-item text:style-override="id1-3-2-2-4-2-9">
                  <text:number>8.</text:number>
                  <text:p text:style-name="al">De voorzitter tekent alle stukken die van het algemeen en dagelijks bestuur uitgaan.</text:p>
                </text:list-item>
                <text:list-item text:style-override="id1-3-2-2-4-2-10">
                  <text:number>9.</text:number>
                  <text:p text:style-name="al">De voorzitter geeft de raden van de deelnemende gemeenten schriftelijk alle inlichtingen die de raden nodig hebben voor de uitoefening van hun taken.</text:p>
                </text:list-item>
              </text:list>
            </text:section>
            <text:section text:name="artikel_id1-3-2-2-4-3" text:style-name="artikel">
              <text:p text:style-name="artikel_kop_titel"><text:span text:style-name="artikel_kop_label">Artikel</text:span> <text:span text:style-name="artikel_kop_nr">20</text:span> De secretaris</text:p>
              <text:list text:style-name="id1-3-2-2-4-3-2">
                <text:list-item text:style-override="id1-3-2-2-4-3-2">
                  <text:number>1.</text:number>
                  <text:p text:style-name="al">Het algemeen bestuur benoemt vanuit de uitvoeringsorganisatie zoals vermeld in artikel 23 van deze regeling een secretaris en een plaatsvervangend secretaris.</text:p>
                </text:list-item>
                <text:list-item text:style-override="id1-3-2-2-4-3-3">
                  <text:number>2.</text:number>
                  <text:p text:style-name="al">De secretaris van het algemeen bestuur is tevens secretaris van het dagelijks bestuur.</text:p>
                </text:list-item>
                <text:list-item text:style-override="id1-3-2-2-4-3-4">
                  <text:number>3.</text:number>
                  <text:p text:style-name="al">Het algemeen bestuur stelt voor de functie van secretaris een werkinstructie op.</text:p>
                </text:list-item>
                <text:list-item text:style-override="id1-3-2-2-4-3-5">
                  <text:number>4.</text:number>
                  <text:p text:style-name="al">De secretaris is het algemeen bestuur, het dagelijks bestuur en de voorzitter in alles wat hun opgedragen taak aangaat, behulpzaam.</text:p>
                </text:list-item>
                <text:list-item text:style-override="id1-3-2-2-4-3-6">
                  <text:number>5.</text:number>
                  <text:p text:style-name="al">Door de secretaris worden alle stukken die van het algemeen of dagelijks bestuur uitgaan, medeondertekend.</text:p>
                </text:list-item>
              </text:list>
            </text:section>
            <text:section text:name="artikel_id1-3-2-2-4-4" text:style-name="artikel">
              <text:p text:style-name="artikel_kop_titel"><text:span text:style-name="artikel_kop_label">Artikel</text:span> <text:span text:style-name="artikel_kop_nr">21</text:span> Commissies</text:p>
              <text:list text:style-name="id1-3-2-2-4-4-2">
                <text:list-item text:style-override="id1-3-2-2-4-4-2">
                  <text:number>1.</text:number>
                  <text:p text:style-name="al">Het algemeen bestuur kan commissies van advies dan wel commissies met het oog op de behartiging van bepaalde belangen als bedoeld in artikel 24 resp. 25 van de Wet gemeenschappelijke regelingen instellen.</text:p>
                </text:list-item>
                <text:list-item text:style-override="id1-3-2-2-4-4-3">
                  <text:number>2.</text:number>
                  <text:p text:style-name="al">Het algemeen bestuur regelt de bevoegdheden en de samenstelling van de door haar ingestelde commissies.</text:p>
                </text:list-item>
                <text:list-item text:style-override="id1-3-2-2-4-4-4">
                  <text:number>3.</text:number>
                  <text:p text:style-name="al">De leden van een commissie worden aangewezen voor de periode gelijk aan die van de zittingsduur van de leden van het algemeen bestuur.</text:p>
                </text:list-item>
              </text:list>
            </text:section>
            <text:section text:name="artikel_id1-3-2-2-4-5" text:style-name="artikel">
              <text:p text:style-name="artikel_kop_titel"><text:span text:style-name="artikel_kop_label">Artikel</text:span> <text:span text:style-name="artikel_kop_nr">22</text:span> Vergoedingen</text:p>
              <text:list text:style-name="id1-3-2-2-4-5-2">
                <text:list-item text:style-override="id1-3-2-2-4-5-2">
                  <text:number>1.</text:number>
                  <text:p text:style-name="al">De onafhankelijke leden van het dagelijks bestuur als bedoeld in artikel 13 lid 1 sub c alsmede de adviseurs van het algemeen bestuur kunnen een vergoeding ontvangen voor:</text:p>
                  <text:list text:style-name="id1-3-2-2-4-5-2-3">
                    <text:list-item text:style-override="id1-3-2-2-4-5-2-3-1">
                      <text:number>a.</text:number>
                      <text:p text:style-name="al">Het bijwonen van de vergaderingen.</text:p>
                    </text:list-item>
                    <text:list-item text:style-override="id1-3-2-2-4-5-2-3-2">
                      <text:number>b.</text:number>
                      <text:p text:style-name="al">De reis- en onkosten in verband met het bijwonen van vergaderingen.</text:p>
                    </text:list-item>
                  </text:list>
                </text:list-item>
                <text:list-item text:style-override="id1-3-2-2-4-5-3">
                  <text:number>2.</text:number>
                  <text:p text:style-name="al">Het algemeen bestuur stelt regels vast omtrent de hoogte en de wijze van toekenning van de in lid 1 genoemde vergoedingen.</text:p>
                </text:list-item>
              </text:list>
            </text:section>
            <text:p text:style-name="hoofdstuk_bottom"/>
          </text:section>
          <text:section text:name="hoofdstuk_id1-3-2-2-5" text:style-name="hoofdstuk">
            <text:p text:style-name="hoofdstuk_kop"><text:span text:style-name="label">Hoofdstuk</text:span> <text:span text:style-name="nr">5</text:span> Uitvoeringsorganisatie en rechtspersonen</text:p>
            <text:section text:name="artikel_id1-3-2-2-5-2" text:style-name="artikel">
              <text:p text:style-name="artikel_kop_titel"><text:span text:style-name="artikel_kop_label">Artikel</text:span> <text:span text:style-name="artikel_kop_nr">23</text:span> Uitvoeringsorganisatie</text:p>
              <text:p text:style-name="al">Ter uitvoering van de belangen zoals genoemd in artikel 3 van deze regeling stelt het algemeen</text:p>
              <text:p text:style-name="al">bestuur een professionele uitvoeringsorganisatie in.</text:p>
            </text:section>
            <text:section text:name="artikel_id1-3-2-2-5-3" text:style-name="artikel">
              <text:p text:style-name="artikel_kop_titel"><text:span text:style-name="artikel_kop_label">Artikel</text:span> <text:span text:style-name="artikel_kop_nr">24</text:span> Oprichten rechtspersonen</text:p>
              <text:p text:style-name="al">Het algemeen bestuur kan ter uitvoering van de belangen zoals genoemd in artikel 3 van deze regeling rechtspersonen oprichten of aanwijzen, onder door het algemeen bestuur te bepalen voorwaarden.</text:p>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25</text:span> Werknemers</text:p>
              <text:p text:style-name="al">Indienstneming en ontslag van werknemers geschiedt door het dagelijks bestuur.</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26</text:span> Sociaal Jaarverslag</text:p>
              <text:list text:style-name="id1-3-2-2-7-2-2">
                <text:list-item text:style-override="id1-3-2-2-7-2-2">
                  <text:number>1.</text:number>
                  <text:p text:style-name="al">Het dagelijks bestuur rapporteert jaarlijks vóór 15 juni aan het algemeen bestuur over de in het voorgaande dienstjaar behaalde sociale resultaten.</text:p>
                </text:list-item>
                <text:list-item text:style-override="id1-3-2-2-7-2-3">
                  <text:number>2.</text:number>
                  <text:p text:style-name="al">Het algemeen bestuur stelt het jaarverslag als bedoeld in lid 1 van dit artikel vóór 1 juli vast.</text:p>
                </text:list-item>
                <text:list-item text:style-override="id1-3-2-2-7-2-4">
                  <text:number>3.</text:number>
                  <text:p text:style-name="al">Het dagelijks bestuur stelt het jaarverslag meteen na vaststelling beschikbaar aan de gemeenten.</text:p>
                </text:list-item>
              </text:list>
            </text:section>
            <text:p text:style-name="hoofdstuk_bottom"/>
          </text:section>
          <text:section text:name="hoofdstuk_id1-3-2-2-8" text:style-name="hoofdstuk">
            <text:p text:style-name="hoofdstuk_kop"><text:span text:style-name="label">Hoofdstuk</text:span> <text:span text:style-name="nr">8</text:span> Financiën</text:p>
            <text:section text:name="artikel_id1-3-2-2-8-2" text:style-name="artikel">
              <text:p text:style-name="artikel_kop_titel"><text:span text:style-name="artikel_kop_label">Artikel</text:span> <text:span text:style-name="artikel_kop_nr">27</text:span> Financieel beheer</text:p>
              <text:list text:style-name="id1-3-2-2-8-2-2">
                <text:list-item text:style-override="id1-3-2-2-8-2-2">
                  <text:number>1.</text:number>
                  <text:p text:style-name="al">Het algemeen bestuur stelt een regeling vast betreffende het financieel en administratief beheer van Westrom.</text:p>
                </text:list-item>
                <text:list-item text:style-override="id1-3-2-2-8-2-3">
                  <text:number>2.</text:number>
                  <text:p text:style-name="al">In de regeling als bedoeld in lid 1 van dit artikel wordt aangegeven welke medewerker belast wordt met het geldelijk beheer en de zorg voor de financiële administratie van Westrom.</text:p>
                </text:list-item>
                <text:list-item text:style-override="id1-3-2-2-8-2-4">
                  <text:number>3.</text:number>
                  <text:p text:style-name="al">De regeling als bedoeld in lid 1 van dit artikel geeft aan op welke wijze de controle op het financiële en administratieve beheer van Westrom wordt uitgeoefend en tevens op welke wijze de uitkomsten van die controle worden meegedeeld.</text:p>
                </text:list-item>
                <text:list-item text:style-override="id1-3-2-2-8-2-5">
                  <text:number>4.</text:number>
                  <text:p text:style-name="al">Een exemplaar van de regeling als bedoeld in lid 1 van dit artikel, alsmede eventuele wijzigingen daarin, wordt door het algemeen bestuur aan de gemeenten en aan gedeputeerde staten toegezonden.</text:p>
                </text:list-item>
              </text:list>
            </text:section>
            <text:section text:name="artikel_id1-3-2-2-8-3" text:style-name="artikel">
              <text:p text:style-name="artikel_kop_titel"><text:span text:style-name="artikel_kop_label">Artikel</text:span> <text:span text:style-name="artikel_kop_nr">28</text:span> Begroting</text:p>
              <text:list text:style-name="id1-3-2-2-8-3-2">
                <text:list-item text:style-override="id1-3-2-2-8-3-2">
                  <text:number>1.</text:number>
                  <text:p text:style-name="al">Het dagelijks bestuur zendt vóór 30 april van het jaar voorafgaande aan dat waarvoor de begroting dient, de algemene financiële en beleidsmatige kaders aan de raden van de deelnemende gemeenten.</text:p>
                </text:list-item>
                <text:list-item text:style-override="id1-3-2-2-8-3-3">
                  <text:number>2.</text:number>
                  <text:p text:style-name="al">Het dagelijks bestuur zendt de ontwerpbegroting twaalf weken voordat zij aan het algemeen bestuur wordt aangeboden, doch uiterlijk 30 april van het jaar voorafgaande aan het jaar waarvoor de ontwerpbegroting geldt, toe aan de raden van de deelnemende gemeenten. De raden van de deelnemende gemeenten kunnen bij het dagelijks bestuur hun zienswijze over de ontwerpbegroting naar voren brengen.</text:p>
                </text:list-item>
                <text:list-item text:style-override="id1-3-2-2-8-3-4">
                  <text:number>3.</text:number>
                  <text:p text:style-name="al">Het dagelijks bestuur stelt de raden van de gemeenten voorafgaande aan het vaststellen van de begroting schriftelijk en gemotiveerd in kennis van zijn oordeel over de zienswijze, bedoeld in het tweede lid, alsmede van de eventuele conclusies die het daaraan verbindt. Het dagelijks bestuur voegt de commentaren waarin de zienswijze is vervat bij de ontwerpbegroting, zoals deze aan het algemeen bestuur wordt aangeboden.</text:p>
                </text:list-item>
                <text:list-item text:style-override="id1-3-2-2-8-3-5">
                  <text:number>4.</text:number>
                  <text:p text:style-name="al">Het algemeen bestuur stelt vervolgens vóór 1 september de begroting vast.</text:p>
                </text:list-item>
                <text:list-item text:style-override="id1-3-2-2-8-3-6">
                  <text:number>5.</text:number>
                  <text:p text:style-name="al">Het algemeen bestuur deelt de vaststelling zo spoedig mogelijk mee aan de raden van de gemeenten.</text:p>
                </text:list-item>
                <text:list-item text:style-override="id1-3-2-2-8-3-7">
                  <text:number>6.</text:number>
                  <text:p text:style-name="al">Het dagelijks bestuur zendt de begroting binnen twee weken na vaststelling, doch in ieder geval vóór 15 september van het jaar voorafgaand aan het begrotingsjaar aan gedeputeerde staten.</text:p>
                </text:list-item>
                <text:list-item text:style-override="id1-3-2-2-8-3-8">
                  <text:number>7.</text:number>
                  <text:p text:style-name="al">Op wijzigingen van de begroting zijn de voorgaande leden van overeenkomstige toepassing.</text:p>
                </text:list-item>
                <text:list-item text:style-override="id1-3-2-2-8-3-9">
                  <text:number>8.</text:number>
                  <text:p text:style-name="al">In de begroting wordt een raming gemaakt voor de door elke gemeente verschuldigde bijdrage voor de uitvoering van de regeling.</text:p>
                </text:list-item>
              </text:list>
            </text:section>
            <text:section text:name="artikel_id1-3-2-2-8-4" text:style-name="artikel">
              <text:p text:style-name="artikel_kop_titel"><text:span text:style-name="artikel_kop_label">Artikel</text:span> <text:span text:style-name="artikel_kop_nr">29</text:span> Jaarrekening</text:p>
              <text:list text:style-name="id1-3-2-2-8-4-2">
                <text:list-item text:style-override="id1-3-2-2-8-4-2">
                  <text:number>1.</text:number>
                  <text:p text:style-name="al">Van de inkomsten en uitgaven van Westrom wordt door het dagelijks bestuur over elk dienstjaar vóór 1 juli verantwoording gedaan aan het algemeen bestuur, onder overlegging van de jaarrekening met de daarbij behorende bescheiden. Bij de jaarrekening wordt gevoegd een verslag van het onderzoek naar de deugdelijkheid van de jaarrekening, ingesteld door de op grond van artikel 213 van de Gemeentewet aangewezen deskundige.</text:p>
                </text:list-item>
                <text:list-item text:style-override="id1-3-2-2-8-4-3">
                  <text:number>2.</text:number>
                  <text:p text:style-name="al">Het dagelijks bestuur zendt de voorlopige jaarrekening jaarlijks vóór 30 april aan de raden van de deelnemende gemeenten.</text:p>
                </text:list-item>
                <text:list-item text:style-override="id1-3-2-2-8-4-4">
                  <text:number>3.</text:number>
                  <text:p text:style-name="al">Het algemeen bestuur stelt uiterlijk 1 juli volgend op het jaar waarop deze betrekking heeft, de jaarrekening alsmede de berekening van de door de gemeenten te betalen bijdrage vast. Het dagelijks bestuur informeert de gemeenten over de vaststelling.</text:p>
                </text:list-item>
                <text:list-item text:style-override="id1-3-2-2-8-4-5">
                  <text:number>4.</text:number>
                  <text:p text:style-name="al">Het dagelijks bestuur zendt de jaarrekening binnen twee weken na vaststelling, doch in ieder geval vóór 15 juli volgend op het jaar waarop deze betrekking heeft, met de daarbij behorende stukken ter kennisname aan gedeputeerde staten.</text:p>
                </text:list-item>
                <text:list-item text:style-override="id1-3-2-2-8-4-6">
                  <text:number>5.</text:number>
                  <text:p text:style-name="al">De vaststelling van de jaarrekening door het algemeen bestuur strekt, voor zover het de daarin opgenomen ontvangsten en uitgaven betreft, het dagelijks bestuur en de in artikel 27 lid 2 van deze regeling genoemde functionaris van Westrom tot décharge behoudens later in rechte gebleken onregelmatigheden.</text:p>
                </text:list-item>
              </text:list>
            </text:section>
            <text:section text:name="artikel_id1-3-2-2-8-5" text:style-name="artikel">
              <text:p text:style-name="artikel_kop_titel"><text:span text:style-name="artikel_kop_label">Artikel</text:span> <text:span text:style-name="artikel_kop_nr">30</text:span> Financiering</text:p>
              <text:p text:style-name="al">Het algemeen bestuur stelt nadere regels vast met betrekking tot het aangaan van geldleningen, het uitlenen van gelden, het aangaan van rekening-courant overeenkomsten en hetgeen verder de geldmiddelen van Westrom aangaat.</text:p>
            </text:section>
            <text:section text:name="artikel_id1-3-2-2-8-6" text:style-name="artikel">
              <text:p text:style-name="artikel_kop_titel"><text:span text:style-name="artikel_kop_label">Artikel</text:span> <text:span text:style-name="artikel_kop_nr">31</text:span> Verdeling baten en lasten</text:p>
              <text:list text:style-name="id1-3-2-2-8-6-2">
                <text:list-item text:style-override="id1-3-2-2-8-6-2">
                  <text:number>1.</text:number>
                  <text:p text:style-name="al">De gemeenten verbinden zich jaarlijks eventuele nadelige exploitatiesaldi van Westrom te betalen.</text:p>
                </text:list-item>
                <text:list-item text:style-override="id1-3-2-2-8-6-3">
                  <text:number>2.</text:number>
                  <text:p text:style-name="al">De verrekening van baten en lasten verbonden aan de uitvoering van deze regeling vindt plaats overeenkomstig de ter zake door het algemeen bestuur vast te stellen regeling.</text:p>
                </text:list-item>
                <text:list-item text:style-override="id1-3-2-2-8-6-4">
                  <text:number>3.</text:number>
                  <text:p text:style-name="al">In de regeling als bedoeld in lid 2 kunnen afspraken gemaakt worden over een bonusregeling.</text:p>
                </text:list-item>
              </text:list>
            </text:section>
            <text:section text:name="artikel_id1-3-2-2-8-7" text:style-name="artikel">
              <text:p text:style-name="artikel_kop_titel"><text:span text:style-name="artikel_kop_label">Artikel</text:span> <text:span text:style-name="artikel_kop_nr">32</text:span> Egalisatiefonds</text:p>
              <text:list text:style-name="id1-3-2-2-8-7-2">
                <text:list-item text:style-override="id1-3-2-2-8-7-2">
                  <text:number>1.</text:number>
                  <text:p text:style-name="al">Ter voorkoming van grote wijzigingen in de jaarlijkse gemeentelijke bijdragen wordt door het algemeen bestuur een egalisatiefonds ingesteld.</text:p>
                </text:list-item>
                <text:list-item text:style-override="id1-3-2-2-8-7-3">
                  <text:number>2.</text:number>
                  <text:p text:style-name="al">Het algemeen bestuur stelt nadere regels met betrekking tot dit fonds vast.</text:p>
                </text:list-item>
              </text:list>
            </text:section>
            <text:p text:style-name="hoofdstuk_bottom"/>
          </text:section>
          <text:section text:name="hoofdstuk_id1-3-2-2-9" text:style-name="hoofdstuk">
            <text:p text:style-name="hoofdstuk_kop"><text:span text:style-name="label">Hoofdstuk</text:span> <text:span text:style-name="nr">9</text:span> Wijziging, toetreding, uittreding en opheffing</text:p>
            <text:section text:name="artikel_id1-3-2-2-9-2" text:style-name="artikel">
              <text:p text:style-name="artikel_kop_titel"><text:span text:style-name="artikel_kop_label">Artikel</text:span> <text:span text:style-name="artikel_kop_nr">33</text:span> Wijziging regeling</text:p>
              <text:list text:style-name="id1-3-2-2-9-2-2">
                <text:list-item text:style-override="id1-3-2-2-9-2-2">
                  <text:number>1.</text:number>
                  <text:p text:style-name="al">De regeling wordt gewijzigd op grond van een door de deelnemende gemeenten daartoe met twee derde meerderheid genomen besluit.</text:p>
                </text:list-item>
                <text:list-item text:style-override="id1-3-2-2-9-2-3">
                  <text:number>2.</text:number>
                  <text:p text:style-name="al">Voorstellen tot wijziging van de regeling kunnen uitgaan van het algemeen bestuur of één of meerdere gemeenten.</text:p>
                </text:list-item>
                <text:list-item text:style-override="id1-3-2-2-9-2-4">
                  <text:number>3.</text:number>
                  <text:p text:style-name="al">Indien het voorstel uitgaat van het algemeen bestuur, zendt dit bestuur het voorstel aan de gemeenten die binnen drie maanden na ontvangst van dit voorstel een besluit nemen en dit terstond aan het algemeen bestuur mededelen.</text:p>
                </text:list-item>
                <text:list-item text:style-override="id1-3-2-2-9-2-5">
                  <text:number>4.</text:number>
                  <text:p text:style-name="al">Indien het voorstel uitgaat van één of meer gemeenten wordt het voorstel aan het algemeen bestuur gezonden.</text:p>
                </text:list-item>
                <text:list-item text:style-override="id1-3-2-2-9-2-6">
                  <text:number>5.</text:number>
                  <text:p text:style-name="al">Het algemeen bestuur doet het voorstel, zoals omschreven in lid 4 van dit artikel, met zijn beschouwingen ter zake, binnen drie maanden aan de gemeenten toekomen, waarna deze besturen en het algemeen bestuur verder handelen als voor het geval bepaald in lid 3 van dit artikel.</text:p>
                </text:list-item>
                <text:list-item text:style-override="id1-3-2-2-9-2-7">
                  <text:number>6.</text:number>
                  <text:p text:style-name="al">Het algemeen bestuur geeft de gemeentebesturen kennis van het aanvaarden, verwerpen, goedkeuren of niet goedkeuren van de in dit artikel bedoelde voorstellen, respectievelijk besluiten.</text:p>
                </text:list-item>
              </text:list>
            </text:section>
            <text:section text:name="artikel_id1-3-2-2-9-3" text:style-name="artikel">
              <text:p text:style-name="artikel_kop_titel"><text:span text:style-name="artikel_kop_label">Artikel</text:span> <text:span text:style-name="artikel_kop_nr">34</text:span> Toetreding</text:p>
              <text:list text:style-name="id1-3-2-2-9-3-2">
                <text:list-item text:style-override="id1-3-2-2-9-3-2">
                  <text:number>1.</text:number>
                  <text:p text:style-name="al">Toetreding tot de regeling door andere gemeenten vindt plaats op voorstel van het algemeen bestuur en met instemming van twee derde van de gemeenten van de reeds aan de regeling deelnemende gemeenten. Het algemeen bestuur kan aan de toetreding voorwaarden verbinden.</text:p>
                </text:list-item>
                <text:list-item text:style-override="id1-3-2-2-9-3-3">
                  <text:number>2.</text:number>
                  <text:p text:style-name="al">De toetreding gaat in op een in overleg met de toetredende gemeente te bepalen datum..</text:p>
                </text:list-item>
                <text:list-item text:style-override="id1-3-2-2-9-3-4">
                  <text:number>3.</text:number>
                  <text:p text:style-name="al">Het algemeen bestuur regelt de financiële gevolgen alsmede de overige gevolgen van een toetreding.</text:p>
                </text:list-item>
              </text:list>
            </text:section>
            <text:section text:name="artikel_id1-3-2-2-9-4" text:style-name="artikel">
              <text:p text:style-name="artikel_kop_titel"><text:span text:style-name="artikel_kop_label">Artikel</text:span> <text:span text:style-name="artikel_kop_nr">35</text:span> Uittreding</text:p>
              <text:list text:style-name="id1-3-2-2-9-4-2">
                <text:list-item text:style-override="id1-3-2-2-9-4-2">
                  <text:number>1.</text:number>
                  <text:p text:style-name="al">Een college kan besluiten tot uittreding uit de regeling, onverminderd het bepaalde in artikel 1 van de wet.</text:p>
                </text:list-item>
                <text:list-item text:style-override="id1-3-2-2-9-4-3">
                  <text:number>2.</text:number>
                  <text:p text:style-name="al">Een college zendt het besluit tot uittreding aangetekend aan het algemeen bestuur. Daarbij wordt een opzegtermijn van twee jaar, ingaande op 1 januari van het eerstvolgende kalenderjaar, in acht genomen, tenzij de colleges unaniem een andere opzegtermijn overeenkomen.</text:p>
                </text:list-item>
                <text:list-item text:style-override="id1-3-2-2-9-4-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9-4-5">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9-4-6">
                  <text:number>5.</text:number>
                  <text:p text:style-name="al">Nadat het uittredingsplan is vastgesteld, is de uittredende gemeente gehouden om binnen zes maanden de daarin voor de uittredende gemeente omschreven financiële verplichtingen aan de regeling te voldoen.</text:p>
                </text:list-item>
              </text:list>
            </text:section>
            <text:section text:name="artikel_id1-3-2-2-9-5" text:style-name="artikel">
              <text:p text:style-name="artikel_kop_titel"><text:span text:style-name="artikel_kop_label">Artikel</text:span> <text:span text:style-name="artikel_kop_nr">35a</text:span> Procedure en inhoud van het uittredingsplan</text:p>
              <text:list text:style-name="id1-3-2-2-9-5-2">
                <text:list-item text:style-override="id1-3-2-2-9-5-2">
                  <text:number>1.</text:number>
                  <text:p text:style-name="al">Het in artikel 35,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9-5-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gemeente.</text:p>
                </text:list-item>
                <text:list-item text:style-override="id1-3-2-2-9-5-4">
                  <text:number>3.</text:number>
                  <text:p text:style-name="al">Het algemeen bestuur wijst de onafhankelijke adviseur aan op basis van een gezamenlijke voordracht van de uittredende gemeente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gemeente.</text:p>
                </text:list-item>
                <text:list-item text:style-override="id1-3-2-2-9-5-5">
                  <text:number>4.</text:number>
                  <text:p text:style-name="al">De onafhankelijke adviseur neemt bij het bepalen van de uittreedsom het bepaalde in dit artikel en in artikel 35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gemeente van alle toekomstige onvoorzienbare kosten.</text:p>
                </text:list-item>
                <text:list-item text:style-override="id1-3-2-2-9-5-6">
                  <text:number>5.</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section>
            <text:section text:name="artikel_id1-3-2-2-9-6" text:style-name="artikel">
              <text:p text:style-name="artikel_kop_titel"><text:span text:style-name="artikel_kop_label">Artikel</text:span> <text:span text:style-name="artikel_kop_nr">36</text:span> Opheffing en liquidatie</text:p>
              <text:list text:style-name="id1-3-2-2-9-6-2">
                <text:list-item text:style-override="id1-3-2-2-9-6-2">
                  <text:number>1.</text:number>
                  <text:p text:style-name="al">De regeling kan worden opgeheven met instemming van alle gemeenten minus één. Het besluit tot opheffing wordt niet genomen voordat de raden van de gemeenten gedurende twaalf weken in de gelegenheid zijn gesteld om schriftelijk op de voorgestelde opheffing hun zienswijze bij het college naar voren te brengen.</text:p>
                </text:list-item>
                <text:list-item text:style-override="id1-3-2-2-9-6-3">
                  <text:number>2.</text:number>
                  <text:p text:style-name="al">Indien de regeling wordt opgeheven, geschiedt de liquidatie door het algemeen bestuur.</text:p>
                </text:list-item>
                <text:list-item text:style-override="id1-3-2-2-9-6-4">
                  <text:number>3.</text:number>
                  <text:p text:style-name="al">Uiterlijk zes maanden voor het tijdstip waarop de regeling ophoudt te bestaan, stelt het algemeen bestuur een liquidatieplan op dat aan de colleges en raden van de deelnemende gemeenten wordt voorgelegd. In het liquidatieplan regelt het algemeen bestuur de financiële gevolgen van opheffing.</text:p>
                </text:list-item>
                <text:list-item text:style-override="id1-3-2-2-9-6-5">
                  <text:number>4.</text:number>
                  <text:p text:style-name="al">De colleges en raden van de deelnemende gemeenten kunnen hun zienswijzen over het liquidatieplan binnen twee maanden na ontvangst daarvan aan het algemeen bestuur meedelen. Het algemeen bestuur stelt het liquidatieplan vervolgens vast.</text:p>
                </text:list-item>
                <text:list-item text:style-override="id1-3-2-2-9-6-6">
                  <text:number>5.</text:number>
                  <text:p text:style-name="al">Zo nodig blijft het algemeen bestuur ook na het tijdstip van opheffing voortbestaan ten behoeve van de liquidatie.</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7</text:span> Archief</text:p>
              <text:list text:style-name="id1-3-2-2-10-2-2">
                <text:list-item text:style-override="id1-3-2-2-10-2-2">
                  <text:number>1.</text:number>
                  <text:p text:style-name="al">Het dagelijks bestuur draagt zorg voor de archiefbescheiden van de bestuursorganen van Westrom.</text:p>
                </text:list-item>
                <text:list-item text:style-override="id1-3-2-2-10-2-3">
                  <text:number>2.</text:number>
                  <text:p text:style-name="al">De secretaris is belast met het beheer van de archiefbescheiden van de bestuursorganen van Westrom, voor zover deze niet zijn overgebracht naar de archiefbewaarplaats.</text:p>
                </text:list-item>
                <text:list-item text:style-override="id1-3-2-2-10-2-4">
                  <text:number>3.</text:number>
                  <text:p text:style-name="al">Het dagelijks bestuur stelt voorschriften vast voor het beheer van de archiefbescheiden van de bestuursorganen van Westrom, die niet naar de archiefbewaarplaats zijn overgebracht.</text:p>
                </text:list-item>
                <text:list-item text:style-override="id1-3-2-2-10-2-5">
                  <text:number>4.</text:number>
                  <text:p text:style-name="al">Voor de bewaring van de over te brengen archiefbescheiden van de bestuursorganen van Westrom wordt aangewezen de archiefbewaarplaats van de gemeente Roermond.</text:p>
                </text:list-item>
                <text:list-item text:style-override="id1-3-2-2-10-2-6">
                  <text:number>5.</text:number>
                  <text:p text:style-name="al">Met het toezicht op het beheer van de archiefbescheiden van de bestuursorganen van Westrom, voor zover deze niet zijn overgebracht naar de archiefbewaarplaats, is belast de archivaris van de gemeente Roermond.</text:p>
                </text:list-item>
                <text:list-item text:style-override="id1-3-2-2-10-2-7">
                  <text:number>6.</text:number>
                  <text:p text:style-name="al">De archivaris van de gemeente Roermond brengt tweejaarlijks aan het dagelijks bestuur verslag uit over het toezicht op het beheer van de archiefbescheiden van de bestuursorganen van Westrom, die nog niet zijn overgebracht naar de archiefbewaarplaats.</text:p>
                </text:list-item>
                <text:list-item text:style-override="id1-3-2-2-10-2-8">
                  <text:number>7.</text:number>
                  <text:p text:style-name="al">Het dagelijks bestuur brengt tweejaarlijks verslag uit aan het algemeen bestuur over de uitoefening van de aan hen opgedragen zorg voor de archiefbescheiden en de uitvoering van het archiefbeheer van de bestuursorganen van Westrom.</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8</text:span> Evaluatie</text:p>
              <text:p text:style-name="al">De werking van de regeling zal geëvalueerd worden indien twee gemeenten hierom verzoeken. Het</text:p>
              <text:p text:style-name="al">dagelijks bestuur zal dan een onderzoeksvoorstel aan de gemeenten voorleggen.</text:p>
            </text:section>
            <text:section text:name="artikel_id1-3-2-2-11-3" text:style-name="artikel">
              <text:p text:style-name="artikel_kop_titel"><text:span text:style-name="artikel_kop_label">Artikel</text:span> <text:span text:style-name="artikel_kop_nr">39</text:span> Bekendmaking</text:p>
              <text:list text:style-name="id1-3-2-2-11-3-2">
                <text:list-item text:style-override="id1-3-2-2-11-3-2">
                  <text:number>1.</text:number>
                  <text:p text:style-name="al">Het college van de gemeente Roermond zorgt overeenkomstig het bepaalde in artikel 26 van de Wet gemeenschappelijke regelingen voor de bekendmaking van deze regeling alsmede van besluiten tot wijziging, tot uittreding van, van toetreding tot en tot opheffing van deze regeling.</text:p>
                </text:list-item>
                <text:list-item text:style-override="id1-3-2-2-11-3-3">
                  <text:number>2.</text:number>
                  <text:p text:style-name="al">Het dagelijks bestuur is belast met de registratie van de regeling overeenkomstig artikel 26, tweede lid, van de Wet gemeenschappelijke regelingen.</text:p>
                </text:list-item>
              </text:list>
            </text:section>
            <text:section text:name="artikel_id1-3-2-2-11-4" text:style-name="artikel">
              <text:p text:style-name="artikel_kop_titel"><text:span text:style-name="artikel_kop_label">Artikel</text:span> <text:span text:style-name="artikel_kop_nr">40</text:span> Citeerregel en duur van de regeling</text:p>
              <text:list text:style-name="id1-3-2-2-11-4-2">
                <text:list-item text:style-override="id1-3-2-2-11-4-2">
                  <text:number>1.</text:number>
                  <text:p text:style-name="al">De regeling wordt aangegaan voor onbepaalde tijd.</text:p>
                </text:list-item>
                <text:list-item text:style-override="id1-3-2-2-11-4-3">
                  <text:number>2.</text:number>
                  <text:p text:style-name="al">De regeling is in werking getreden op 1 januari 2001.</text:p>
                </text:list-item>
                <text:list-item text:style-override="id1-3-2-2-11-4-4">
                  <text:number>3.</text:number>
                  <text:p text:style-name="al">De derde wijziging van de regeling treedt in werking op 1 juli 2024, doch niet eerder dan bekend gemaakt conform artikel 26 van de Wet gemeenschappelijke regelingen.</text:p>
                </text:list-item>
                <text:list-item text:style-override="id1-3-2-2-11-4-5">
                  <text:number>4.</text:number>
                  <text:p text:style-name="al">De regeling kan worden aangehaald als Gemeenschappelijke Regeling Westrom.</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72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source">Participatiewet]|[1.0:c:BWBR0015703&amp;g=2024-01-01</meta:user-defined>
    <meta:user-defined meta:name="DC.source">Wet sociale werkvoorziening]|[1.0:c:BWBR0008903&amp;g=2015-07-01</meta:user-defined>
    <meta:user-defined meta:name="DC.source">Gemeentewet]|[1.0:c:BWBR0005416&amp;g=2024-01-31</meta:user-defined>
    <meta:user-defined meta:name="DC.source">Algemene wet bestuursrecht]|[1.0:c:BWBR0005537&amp;g=2024-05-01</meta:user-defined>
    <meta:user-defined meta:name="DCTERMS.alternative">Gemeenschappelijke Regeling Westrom</meta:user-defined>
    <dc:language>nl</dc:language>
    <meta:user-defined meta:name="OVERHEIDop.locatietype/OVERHEIDop.gebiedsmarkering">Gemeente</meta:user-defined>
    <meta:user-defined meta:name="DC.title">Gemeenschappelijke Regeling Westrom</meta:user-defined>
    <meta:user-defined meta:name="DCTERMS.W3CDTF/DCTERMS.available">2024-07-09</meta:user-defined>
    <meta:user-defined meta:name="DCTERMS.W3CDTF/OVERHEIDop.jaargang">2024</meta:user-defined>
    <meta:user-defined meta:name="OVERHEIDop.publicationIssue">289720</meta:user-defined>
    <meta:user-defined meta:name="OVERHEIDop.betreftRegeling">CVDR721873_1</meta:user-defined>
    <meta:user-defined meta:name="OVERHEIDop.GmbID/DC.identifier">gmb-2024-289720</meta:user-defined>
    <meta:user-defined meta:name="xs:date/OVERHEIDop.startdatum">2024-07-10</meta:user-defined>
    <meta:user-defined meta:name="OVERHEIDop.versieInformatie"/>
  </office:meta>
</office:document-meta>
</file>