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Rijksstraatweg 138, 1115AV 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3 april 2024 besloten om de beslistermijn voor de aanvraag Omgevingsvergunning voor het realiseren van een uitbouw, interne indelingswijziging van de begane grond, op de locatie Rijksstraatweg 138, 1115AV Duivendrecht te verlengen voor een periode van maximaal 6 weken. De aanvraag is geregistreerd onder zaaknummer: Z2024-00000563.</text:p>
            <text:p text:style-name="common-al">De aanvraag betreft de volgende onderdel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971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1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1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3</meta:user-defined>
    <meta:user-defined meta:name="DCTERMS.abstract">Ouder-Amstel besluit Z2024-00000563 het realiseren van een uitbouw, interne indelingswijziging van de begane grond, </meta:user-defined>
    <dc:language>nl</dc:language>
    <meta:user-defined meta:name="OVERHEIDop.locatietype/OVERHEIDop.gebiedsmarkering">Vlak</meta:user-defined>
    <meta:user-defined meta:name="DC.title">Kennisgeving verlenging beslistermijn Omgevingsvergunning te Rijksstraatweg 138, 1115AV Duivendrecht</meta:user-defined>
    <meta:user-defined meta:name="DCTERMS.W3CDTF/DCTERMS.available">2024-07-03</meta:user-defined>
    <meta:user-defined meta:name="DCTERMS.W3CDTF/OVERHEIDop.jaargang">2024</meta:user-defined>
    <meta:user-defined meta:name="OVERHEIDop.publicationIssue">289716</meta:user-defined>
    <meta:user-defined meta:name="OVERHEIDop.GmbID/DC.identifier">gmb-2024-289716</meta:user-defined>
    <meta:user-defined meta:name="OVERHEIDop.versieInformatie"/>
  </office:meta>
</office:document-meta>
</file>