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unststof kozijnen het wijzigen van de gevelpanelen &amp; voordeur aan Prof. Meijerslaan 16 3741X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6-2024 een aanvraag voor een omgevingsvergunning ontvangen. De vergunning is aangevraagd voor het plaatsen van kunststof kozijnen het wijzigen van de gevelpanelen &amp; voordeur aan Prof. Meijerslaan 16 3741X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7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680</meta:user-defined>
    <meta:user-defined meta:name="DCTERMS.abstract">het plaatsen van kunststof kozijnen het wijzigen van de gevelpanelen &amp;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kunststof kozijnen het wijzigen van de gevelpanelen &amp; voordeur aan Prof. Meijerslaan 16 3741XH Baa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07</meta:user-defined>
    <meta:user-defined meta:name="OVERHEIDop.GmbID/DC.identifier">gmb-2024-289707</meta:user-defined>
    <meta:user-defined meta:name="OVERHEIDop.versieInformatie"/>
  </office:meta>
</office:document-meta>
</file>