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zoek om een tijdelijke afwijking van het omgevingsplan t.b.v. verkoop oliebollen, churros en aanverwante artikelen aan Konijnenberg 92 4825B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Buitenplanse afwijking omgevingspla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1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70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0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0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164</meta:user-defined>
    <meta:user-defined meta:name="DCTERMS.abstract">het verzoek om een tijdelijke afwijking van het omgevingsplan t.b.v. verkoop oliebollen, churros en aanverwante arti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een tijdelijke afwijking van het omgevingsplan t.b.v. verkoop oliebollen, churros en aanverwante artikelen aan Konijnenberg 92 4825BE Breda</meta:user-defined>
    <meta:user-defined meta:name="DCTERMS.W3CDTF/DCTERMS.available">2024-07-03</meta:user-defined>
    <meta:user-defined meta:name="DCTERMS.W3CDTF/OVERHEIDop.jaargang">2024</meta:user-defined>
    <meta:user-defined meta:name="OVERHEIDop.publicationIssue">289704</meta:user-defined>
    <meta:user-defined meta:name="OVERHEIDop.GmbID/DC.identifier">gmb-2024-289704</meta:user-defined>
    <meta:user-defined meta:name="OVERHEIDop.versieInformatie"/>
  </office:meta>
</office:document-meta>
</file>