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4871) Veursestraatweg 185 Leidschendam voor het kappen van 4 coniferen, 3 chinese watercipressen, 1 veldesdoorn en 1 berg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4 coniferen, 3 chinese watercipressen, 1 veldesdoorn en 1 bergesdoorn. </text:p>
            <text:p text:style-name="common-al">
            <text:span text:style-name="nadrukvet">Datum bekendmaking besluit: </text:span>1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7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94871) Veursestraatweg 185 Leidschendam voor het kappen van 4 coniferen, 3 chinese watercipressen, 1 veldesdoorn en 1 bergesdoo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01</meta:user-defined>
    <meta:user-defined meta:name="OVERHEIDop.GmbID/DC.identifier">gmb-2024-289701</meta:user-defined>
    <meta:user-defined meta:name="OVERHEIDop.versieInformatie"/>
  </office:meta>
</office:document-meta>
</file>