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St. Amonet - Folly Art Norg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St. Amonet - Folly Art Norg, 01 juli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969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9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9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St. Amonet - Folly Art Norg - APV adres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9690</meta:user-defined>
    <meta:user-defined meta:name="OVERHEIDop.GmbID/DC.identifier">gmb-2024-289690</meta:user-defined>
    <meta:user-defined meta:name="OVERHEIDop.versieInformatie"/>
  </office:meta>
</office:document-meta>
</file>