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Station tot Statio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de Station tot Stationloop</text:span>
                <text:span text:style-name="nadrukvet"/>op 29 mei 2024 vanaf 19.30 uur met startpunt het station in Omm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9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 Station tot Stationloop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69</meta:user-defined>
    <meta:user-defined meta:name="OVERHEIDop.GmbID/DC.identifier">gmb-2024-28969</meta:user-defined>
    <meta:user-defined meta:name="OVERHEIDop.versieInformatie"/>
  </office:meta>
</office:document-meta>
</file>