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nderweg 14A, Arkel, zaaknummer OMG-2024-06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Strijd met R.O.,  kenmerk:OMG-2024-0636-25-01</text:p>
            <text:p text:style-name="common-al">Voor het: gebruiken van een bestaande loods voor opslagactiviteiten</text:p>
            <text:p text:style-name="common-al"/>
            <text:p text:style-name="common-al">
            <text:span text:style-name="nadrukvet">Locatie: Onderweg 14A, Arkel</text:span>
          </text:p>
            <text:p text:style-name="common-al">Datum ontvangst: 27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968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36</meta:user-defined>
    <meta:user-defined meta:name="DCTERMS.abstract">Gemeente - aanvr. beschikking behandelen - gebruiken van een bestaande loods voor opslagactiviteiten - Onderweg 14A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Onderweg 14A, Arkel, zaaknummer OMG-2024-0636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688</meta:user-defined>
    <meta:user-defined meta:name="OVERHEIDop.GmbID/DC.identifier">gmb-2024-289688</meta:user-defined>
    <meta:user-defined meta:name="OVERHEIDop.versieInformatie"/>
  </office:meta>
</office:document-meta>
</file>