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Clakenweg 67, 8081LT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juli 2024 een besluit genomen op de aanvraag met zaaknummer Z2024-00000811 voor een buurtbarbecue op locatie Clakenweg 67, 8081LT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8968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8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968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11</meta:user-defined>
    <meta:user-defined meta:name="DCTERMS.abstract">Betreft: Beschikking op aanvraag op locatie Clakenweg 67, 8081LT Elburg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op Evenementenvergunning, Clakenweg 67, 8081LT Elburg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9687</meta:user-defined>
    <meta:user-defined meta:name="OVERHEIDop.GmbID/DC.identifier">gmb-2024-289687</meta:user-defined>
    <meta:user-defined meta:name="OVERHEIDop.versieInformatie"/>
  </office:meta>
</office:document-meta>
</file>