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Ekersdijk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een besluit genomen op de aanvraag met zaaknummer V-2023-4394 voor een integrale evenementenvergunning : het organiseren van het Schuttersfeest Glanerbrug 2024 op 13 en 15 september 2024 VZA17 mei, op locatie Ekersdijk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jul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6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Ekersdijk 164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9685</meta:user-defined>
    <meta:user-defined meta:name="OVERHEIDop.GmbID/DC.identifier">gmb-2024-289685</meta:user-defined>
    <meta:user-defined meta:name="OVERHEIDop.versieInformatie"/>
  </office:meta>
</office:document-meta>
</file>