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8241951, Stationsstraat 53 2641G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5-12-2023 Verwijderen asbest</text:p>
            <text:p text:style-name="common-al">OLO-nummer: 8241951</text:p>
            <text:p text:style-name="common-al">Locatie: Stationsstraat 53 2641GJ Pijnacker</text:p>
            <text:p text:style-name="common-al">Datum besluit: 15-01-2024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9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74060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8241951, Stationsstraat 53 2641GJ Pijnack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68</meta:user-defined>
    <meta:user-defined meta:name="OVERHEIDop.GmbID/DC.identifier">gmb-2024-28968</meta:user-defined>
    <meta:user-defined meta:name="OVERHEIDop.versieInformatie"/>
  </office:meta>
</office:document-meta>
</file>