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9617) 't Lienplantsoen Leidschendam voor het kappen van 2 zwarte elzen, 2 watercipressen en een ruw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2 zwarte elzen, 2 watercipressen en een ruwe berk.</text:p>
            <text:p text:style-name="common-al">
            <text:span text:style-name="nadrukvet">Datum bekendmaking besluit: </text:span>1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66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(kenmerk 1089617) 't Lienplantsoen Leidschendam voor het kappen van 2 zwarte elzen, 2 watercipressen en een ruwe ber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669</meta:user-defined>
    <meta:user-defined meta:name="OVERHEIDop.GmbID/DC.identifier">gmb-2024-289669</meta:user-defined>
    <meta:user-defined meta:name="OVERHEIDop.versieInformatie"/>
  </office:meta>
</office:document-meta>
</file>