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mmerparty 2024 op 6 juli 2024 aan Bolwerk 48 en P.A. de Genestetlaan ten opzichte van huisnummer 51 de brug over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Summerparty 2024</text:span>
          </text:p>
            <text:p text:style-name="common-al">
            <text:span text:style-name="nadrukvet">6 juli 2024 van 12.00 uur tot 17.00 uur</text:span>
          </text:p>
            <text:p text:style-name="common-al">
            <text:span text:style-name="nadrukvet">Locatie: </text:span>
            <text:span text:style-name="nadrukvet">Bolwerk 48 en P.A. de Genestetlaan t.o.v. huisnummer 51 de brug over te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66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6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6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Summerparty 2024 op 6 juli 2024 aan Bolwerk 48 en P.A. de Genestetlaan ten opzichte van huisnummer 51 de brug over te Hellevoetsluis</meta:user-defined>
    <meta:user-defined meta:name="DCTERMS.W3CDTF/DCTERMS.available">2024-07-03</meta:user-defined>
    <meta:user-defined meta:name="DCTERMS.W3CDTF/OVERHEIDop.jaargang">2024</meta:user-defined>
    <meta:user-defined meta:name="OVERHEIDop.publicationIssue">289667</meta:user-defined>
    <meta:user-defined meta:name="OVERHEIDop.GmbID/DC.identifier">gmb-2024-289667</meta:user-defined>
    <meta:user-defined meta:name="OVERHEIDop.versieInformatie"/>
  </office:meta>
</office:document-meta>
</file>