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Molenlanden, ingediende aanvraag omgevingsvergunning Neerpolderseweg 108A H037, Giessenburg, (eerder gepubliceerd: Bilderhof 37, Giessenburg) zaaknummer OMG-2024-0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>Activiteit:</text:p>
            <text:p text:style-name="common-al">- Art.5.1, Bouwen, kenmerk:OMG-2024-0621-20-01 </text:p>
            <text:p text:style-name="common-al">- Art.5.1, Bouwen, kenmerk:OMG-2024-0621-28-01 </text:p>
            <text:p text:style-name="common-al">- Strijd met R.O., kenmerk:OMG-2024-0621-25-01</text:p>
            <text:p text:style-name="common-al">Voor het: bouwen van een woning</text:p>
            <text:p text:style-name="common-al">
            <text:span text:style-name="nadrukvet">Locatie: </text:span>
            <text:span text:style-name="nadrukvet">Neerpolderseweg 108A H037, Giessenburg</text:span> (eerder gepubliceerd: Bilderhof 37, Giessenburg)</text:p>
            <text:p text:style-name="common-al">Datum ontvangst: 26 juni 2024</text:p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96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0621</meta:user-defined>
    <dc:language>nl</dc:language>
    <meta:user-defined meta:name="OVERHEIDop.locatietype/OVERHEIDop.gebiedsmarkering">Adres</meta:user-defined>
    <meta:user-defined meta:name="DC.title">RECTIFICATIE Gemeente Molenlanden, ingediende aanvraag omgevingsvergunning Neerpolderseweg 108A H037, Giessenburg, (eerder gepubliceerd: Bilderhof 37, Giessenburg) zaaknummer OMG-2024-062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61</meta:user-defined>
    <meta:user-defined meta:name="OVERHEIDop.GmbID/DC.identifier">gmb-2024-289661</meta:user-defined>
    <meta:user-defined meta:name="OVERHEIDop.versieInformatie"/>
  </office:meta>
</office:document-meta>
</file>