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genlaan 39, Oud-Alblas, zaaknummer OMG-2024-06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37-24-01
- Art.5.1, Bouwen,  kenmerk:OMG-2024-0637-28-01</text:p>
            <text:p text:style-name="common-al">Voor het:  plaatsen van een dakkapel op de voorzijde van een bestaande woning</text:p>
            <text:p text:style-name="common-al"/>
            <text:p text:style-name="common-al">
            <text:span text:style-name="nadrukvet">Locatie: Wilgenlaan 39, Oud-Alblas</text:span>
          </text:p>
            <text:p text:style-name="common-al">Datum ontvangst: 28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965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5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37</meta:user-defined>
    <meta:user-defined meta:name="DCTERMS.abstract">Gemeente - aanvr. beschikking behandelen -  plaatsen van een dakkapel op de voorzijde van een bestaande woning - Wilgenlaan 39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ilgenlaan 39, Oud-Alblas, zaaknummer OMG-2024-0637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58</meta:user-defined>
    <meta:user-defined meta:name="OVERHEIDop.GmbID/DC.identifier">gmb-2024-289658</meta:user-defined>
    <meta:user-defined meta:name="OVERHEIDop.versieInformatie"/>
  </office:meta>
</office:document-meta>
</file>