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3-3-7">
      <text:list-level-style-bullet text:bullet-char="•" text:level="1">
        <style:list-level-properties text:min-label-width="10mm"/>
      </text:list-level-style-bullet>
    </text:list-style>
    <text:list-style style:name="id1-3-2-2-1-23-3-3-8">
      <text:list-level-style-bullet text:bullet-char="•" text:level="1">
        <style:list-level-properties text:min-label-width="10mm"/>
      </text:list-level-style-bullet>
    </text:list-style>
    <text:list-style style:name="id1-3-2-2-1-23-3-3-9">
      <text:list-level-style-bullet text:bullet-char="•" text:level="1">
        <style:list-level-properties text:min-label-width="10mm"/>
      </text:list-level-style-bullet>
    </text:list-style>
    <text:list-style style:name="id1-3-2-2-1-23-3-3-10">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1-3-4">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office:automatic-styles>
  <office:body>
    <office:text>
      <text:p text:style-name="new_page_staatscourant"/>
      <text:p text:style-name="single-kop-titel">Deelverordening van het college van burgemeester en wethouders van de gemeente Maasgouw houdende regels omtrent volkscultuur en folklore</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volkscultuur en folklore in de gemeente Maasgouw;</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volkscultuur en folklor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volkscultuur en folklore” is het is het in standhouden van de volkscultuur en het stimuleren hiervan onder jongeren.</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vrijwilligersorganisaties met volledige rechtspersoonlijkheid.</text:p>
            <text:p text:style-name="al"/>
            <text:p text:style-name="al">
            <text:span text:style-name="nadrukvet">Indienprocedure</text:span>
          </text:p>
            <text:p text:style-name="al">Schriftelijk vóór 1 juni voorafgaand aan de subsidieperiode bij burgemeester en wethouders.</text:p>
            <text:p text:style-name="al"/>
            <text:p text:style-name="al">
            <text:span text:style-name="nadrukvet">Beleidsdoelen</text:span>
          </text:p>
            <text:list text:style-name="id1-3-2-2-1-14">
              <text:list-item text:style-override="id1-3-2-2-1-14-1">
                <text:number>•</text:number>
                <text:p text:style-name="al">Het stimuleren van openbare activiteiten op het gebied van volkscultuur en de inbedding ervan in de gemeenschap.</text:p>
              </text:list-item>
              <text:list-item text:style-override="id1-3-2-2-1-14-2">
                <text:number>•</text:number>
                <text:p text:style-name="al">Het stimuleren van volkscultuur onder jongeren, zodat deze levend wordt gehouden wordt als heel belangrijk gezien.</text:p>
              </text:list-item>
            </text:list>
            <text:p text:style-name="al">
            <text:span text:style-name="nadrukvet">Subsidiecriteria</text:span>
          </text:p>
            <text:list text:style-name="id1-3-2-2-1-16">
              <text:list-item text:style-override="id1-3-2-2-1-16-1">
                <text:number>1.</text:number>
                <text:p text:style-name="al">De activiteiten van het Oranjecomité, Sint Maartencomité of Sint Nicolaascomité moeten expliciet worden georganiseerd voor alle (kern)inwoners van de gemeente Maasgouw in de leeftijd van 0 t/m 12 jaar. Voor wat betreft de intocht van St. Nicolaas neemt de kern Maasbracht een centrale plaats in met regionale uitstraling.</text:p>
              </text:list-item>
              <text:list-item text:style-override="id1-3-2-2-1-16-2">
                <text:number>2.</text:number>
                <text:p text:style-name="al">De carnavalsactiviteiten voor volwassenen (minimaal drie) moeten expliciet worden georganiseerd voor de gehele kern binnen de gemeente Maasgouw. Organisatie van een carnavalsoptocht is een verplichte activiteit.</text:p>
              </text:list-item>
              <text:list-item text:style-override="id1-3-2-2-1-16-3">
                <text:number>3.</text:number>
                <text:p text:style-name="al">De kindercarnavalsactiviteiten (minimaal drie) moeten expliciet worden georganiseerd voor de gehele doelgroep binnen de gemeente Maasgouw c.q. desbetreffende gemeentekern(en).</text:p>
              </text:list-item>
              <text:list-item text:style-override="id1-3-2-2-1-16-4">
                <text:number>4.</text:number>
                <text:p text:style-name="al">De schutterij moet ten minste 15 geüniformeerde leden tellen.</text:p>
              </text:list-item>
              <text:list-item text:style-override="id1-3-2-2-1-16-5">
                <text:number>5.</text:number>
                <text:p text:style-name="al">Basisscholen die deelnemen aan het jeugd-OLS doen dit in samenwerking met de lokale schutterijen.</text:p>
              </text:list-item>
              <text:list-item text:style-override="id1-3-2-2-1-16-6">
                <text:number>6.</text:number>
                <text:p text:style-name="al">Subsidie wordt niet verleend, indien de activiteit al door een al in dezelfde dorpskern bestaande en gesubsidieerde stichting of vereniging wordt uitgevoerd.</text:p>
              </text:list-item>
              <text:list-item text:style-override="id1-3-2-2-1-16-7">
                <text:number>7.</text:number>
                <text:p text:style-name="al">Peildatum bepaling aantal kerninwoners/leden: 1 januari van het jaar voorafgaand aan de betreffende subsidieperiode.</text:p>
              </text:list-item>
            </text:list>
            <text:p text:style-name="al">
            <text:span text:style-name="nadrukvet">Bijdrage</text:span>
          </text:p>
            <text:p text:style-name="al">
            <text:span text:style-name="nadrukvet">
              <text:span text:style-name="nadrukcur">Oranjecomité</text:span>
            </text:span>
          </text:p>
            <text:list text:style-name="id1-3-2-2-1-19">
              <text:list-item text:style-override="id1-3-2-2-1-19-1">
                <text:number>•</text:number>
                <text:p text:style-name="al">Per Oranjecomité per jaar een vast bedrag van € 257,50.</text:p>
              </text:list-item>
              <text:list-item text:style-override="id1-3-2-2-1-19-2">
                <text:number>•</text:number>
                <text:p text:style-name="al">Alsmede een bedrag per kerninwoner in de leeftijd van 0 t/m 12 jaar € 1,39.</text:p>
              </text:list-item>
            </text:list>
            <text:p text:style-name="al">
            <text:span text:style-name="nadrukvet">
              <text:span text:style-name="nadrukcur">St. Maartencomité</text:span>
            </text:span>
          </text:p>
            <text:list text:style-name="id1-3-2-2-1-21">
              <text:list-item text:style-override="id1-3-2-2-1-21-1">
                <text:number>•</text:number>
                <text:p text:style-name="al">Per St. Maartencomité per jaar een vast bedrag van € 103,00.</text:p>
              </text:list-item>
              <text:list-item text:style-override="id1-3-2-2-1-21-2">
                <text:number>•</text:number>
                <text:p text:style-name="al">Alsmede een bedrag per kerninwoner in de leeftijd van 0 t/m 12 jaar € 0,21.</text:p>
              </text:list-item>
            </text:list>
            <text:p text:style-name="al">
            <text:span text:style-name="nadrukvet">
              <text:span text:style-name="nadrukcur">St. Nicolaascomité</text:span>
            </text:span>
          </text:p>
            <text:list text:style-name="id1-3-2-2-1-23">
              <text:list-item text:style-override="id1-3-2-2-1-23-1">
                <text:number>•</text:number>
                <text:p text:style-name="al">Per St. Nicolaascomité, met uitzondering van de kern Maasbracht, een vast bedrag van € 154,50.</text:p>
              </text:list-item>
              <text:list-item text:style-override="id1-3-2-2-1-23-2">
                <text:number>•</text:number>
                <text:p text:style-name="al">Voor het St. Nicolaascomité van Maasbracht een vast bedrag van € 412,00.</text:p>
              </text:list-item>
              <text:list-item text:style-override="id1-3-2-2-1-23-3">
                <text:number>•</text:number>
                <text:p text:style-name="al">Alsmede voor elk St. Nicolaascomité een basisbedrag per aantal kerninwoners in de leeftijd van 0 t/m 12 jaar:</text:p>
                <text:list text:style-name="id1-3-2-2-1-23-3-3">
                  <text:list-item text:style-override="id1-3-2-2-1-23-3-3-1">
                    <text:number>•</text:number>
                    <text:p text:style-name="al">tot 200 kerninwoners € 154,50</text:p>
                  </text:list-item>
                  <text:list-item text:style-override="id1-3-2-2-1-23-3-3-2">
                    <text:number>•</text:number>
                    <text:p text:style-name="al">200 tot 250 kerninwoners € 206,00</text:p>
                  </text:list-item>
                  <text:list-item text:style-override="id1-3-2-2-1-23-3-3-3">
                    <text:number>•</text:number>
                    <text:p text:style-name="al">250 tot 300 kerninwoners € 257,50</text:p>
                  </text:list-item>
                  <text:list-item text:style-override="id1-3-2-2-1-23-3-3-4">
                    <text:number>•</text:number>
                    <text:p text:style-name="al">300 tot 350 kerninwoners € 309,00</text:p>
                  </text:list-item>
                  <text:list-item text:style-override="id1-3-2-2-1-23-3-3-5">
                    <text:number>•</text:number>
                    <text:p text:style-name="al">350 tot 400 kerninwoners € 360,50</text:p>
                  </text:list-item>
                  <text:list-item text:style-override="id1-3-2-2-1-23-3-3-6">
                    <text:number>•</text:number>
                    <text:p text:style-name="al">400 tot 450 kerninwoners € 412,00</text:p>
                  </text:list-item>
                  <text:list-item text:style-override="id1-3-2-2-1-23-3-3-7">
                    <text:number>•</text:number>
                    <text:p text:style-name="al">450 tot 500 kerninwoners € 463,50</text:p>
                  </text:list-item>
                  <text:list-item text:style-override="id1-3-2-2-1-23-3-3-8">
                    <text:number>•</text:number>
                    <text:p text:style-name="al">500 tot 550 kerninwoners € 515,00</text:p>
                  </text:list-item>
                  <text:list-item text:style-override="id1-3-2-2-1-23-3-3-9">
                    <text:number>•</text:number>
                    <text:p text:style-name="al">550 tot 600 kerninwoners € 566,50</text:p>
                  </text:list-item>
                  <text:list-item text:style-override="id1-3-2-2-1-23-3-3-10">
                    <text:number>•</text:number>
                    <text:p text:style-name="al">600 en meer kerninwoners € 618,00</text:p>
                  </text:list-item>
                </text:list>
              </text:list-item>
              <text:list-item text:style-override="id1-3-2-2-1-23-4">
                <text:number>•</text:number>
                <text:p text:style-name="al">Alsmede een bedrag per kerninwoner in de leeftijd van 0 t/m 12 jaar € 0,36.</text:p>
              </text:list-item>
            </text:list>
            <text:p text:style-name="al">
            <text:span text:style-name="nadrukvet">
              <text:span text:style-name="nadrukcur">Carnaval</text:span>
            </text:span>
          </text:p>
            <text:list text:style-name="id1-3-2-2-1-25">
              <text:list-item text:style-override="id1-3-2-2-1-25-1">
                <text:number>•</text:number>
                <text:p text:style-name="al">Per kern ontvangt één organisatie voor jeugdcarnavalsactiviteiten een vast bedrag van € 618,00.</text:p>
              </text:list-item>
              <text:list-item text:style-override="id1-3-2-2-1-25-2">
                <text:number>•</text:number>
                <text:p text:style-name="al">Alsmede een bedrag per kerninwoner van 0 t/m 21 jaar van € 0,82.</text:p>
              </text:list-item>
              <text:list-item text:style-override="id1-3-2-2-1-25-3">
                <text:number>•</text:number>
                <text:p text:style-name="al">Per kern ontvangt één organisatie (zijnde de organisatie naar welke de betreffende kern tijdens carnavalstijd is vernoemd) voor volwassenencarnaval een vast bedrag van € 412,00.</text:p>
              </text:list-item>
              <text:list-item text:style-override="id1-3-2-2-1-25-4">
                <text:number>•</text:number>
                <text:p text:style-name="al">Alsmede een bedrag per kerninwoner van € 0,15.</text:p>
              </text:list-item>
            </text:list>
            <text:p text:style-name="al">
            <text:span text:style-name="nadrukvet">
              <text:span text:style-name="nadrukcur">Schutterij</text:span>
            </text:span>
          </text:p>
            <text:list text:style-name="id1-3-2-2-1-27">
              <text:list-item text:style-override="id1-3-2-2-1-27-1">
                <text:number>•</text:number>
                <text:p text:style-name="al">De schutterij ontvangt een basisbedrag van:</text:p>
                <text:list text:style-name="id1-3-2-2-1-27-1-3">
                  <text:list-item text:style-override="id1-3-2-2-1-27-1-3-1">
                    <text:number>•</text:number>
                    <text:p text:style-name="al">Tot 15 actieve geüniformeerde leden € 206,00</text:p>
                  </text:list-item>
                  <text:list-item text:style-override="id1-3-2-2-1-27-1-3-2">
                    <text:number>•</text:number>
                    <text:p text:style-name="al">15 tot 25 actieve geüniformeerde leden € 412,00</text:p>
                  </text:list-item>
                  <text:list-item text:style-override="id1-3-2-2-1-27-1-3-3">
                    <text:number>•</text:number>
                    <text:p text:style-name="al">25 tot 35 actieve geüniformeerde leden € 618,00</text:p>
                  </text:list-item>
                  <text:list-item text:style-override="id1-3-2-2-1-27-1-3-4">
                    <text:number>•</text:number>
                    <text:p text:style-name="al">35 en meer geüniformeerde actieve leden € 824,00</text:p>
                  </text:list-item>
                </text:list>
              </text:list-item>
              <text:list-item text:style-override="id1-3-2-2-1-27-2">
                <text:number>•</text:number>
                <text:p text:style-name="al">Alsmede een bedrag per geüniformeerd actief lid van: € 46,35.</text:p>
              </text:list-item>
              <text:list-item text:style-override="id1-3-2-2-1-27-3">
                <text:number>•</text:number>
                <text:p text:style-name="al">Indien een schutterij bij het jaarlijkse Oud Limburgse Schuttersfeest (OLS) zich plaatst voor en deelneemt aan de zogenaamde "kavelronde", dan is voor het busvervoer een bedrag van maximaal € 350,00 beschikbaar.</text:p>
              </text:list-item>
            </text:list>
            <text:p text:style-name="al">
            <text:span text:style-name="nadrukvet">
              <text:span text:style-name="nadrukcur">Jeugd-OLS</text:span>
            </text:span>
          </text:p>
            <text:p text:style-name="al">Aan het jeugd-OLS wordt door Maasgouwse basisscholen, in samenwerking met lokale schutterijen, deelgenomen. De deelnemende basisschool ontvangt een vast bedrag van € 500,00.</text:p>
            <text:p text:style-name="al"/>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65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5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5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gemeente Maasgouw 2017]|[https://lokaleregelgeving.overheid.nl/CVDR606062/1</meta:user-defined>
    <meta:user-defined meta:name="OVERHEIDop.referentienummer">Z/24/125223   -   D/24/141358</meta:user-defined>
    <meta:user-defined meta:name="DCTERMS.alternative">Deelverordening volkscultuur en folklore</meta:user-defined>
    <dc:language>nl</dc:language>
    <meta:user-defined meta:name="OVERHEIDop.locatietype/OVERHEIDop.gebiedsmarkering">Gemeente</meta:user-defined>
    <meta:user-defined meta:name="DC.title">Deelverordening van het college van burgemeester en wethouders van de gemeente Maasgouw houdende regels omtrent volkscultuur en folklore</meta:user-defined>
    <meta:user-defined meta:name="DCTERMS.W3CDTF/DCTERMS.available">2024-07-04</meta:user-defined>
    <meta:user-defined meta:name="DCTERMS.W3CDTF/OVERHEIDop.jaargang">2024</meta:user-defined>
    <meta:user-defined meta:name="OVERHEIDop.publicationIssue">289655</meta:user-defined>
    <meta:user-defined meta:name="OVERHEIDop.betreftRegeling">CVDR721870_1</meta:user-defined>
    <meta:user-defined meta:name="xs:date/OVERHEIDop.startdatum">2024-07-05</meta:user-defined>
    <meta:user-defined meta:name="OVERHEIDop.GmbID/DC.identifier">gmb-2024-289655</meta:user-defined>
    <meta:user-defined meta:name="OVERHEIDop.versieInformatie"/>
  </office:meta>
</office:document-meta>
</file>