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Wildenbergsweg 6 in Diepenveen (zaaknummer: Z2023-0001271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text:p text:style-name="common-al">Wildenbergsweg 6 in Diepenveen, voor het plaatsen van een half open overkapping (Schuilplek dieren) </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6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Wildenbergsweg 6 in Diepenveen (zaaknummer: Z2023-00012711)</meta:user-defined>
    <meta:user-defined meta:name="DCTERMS.W3CDTF/DCTERMS.available">2024-01-17</meta:user-defined>
    <meta:user-defined meta:name="DCTERMS.W3CDTF/OVERHEIDop.jaargang">2024</meta:user-defined>
    <meta:user-defined meta:name="OVERHEIDop.publicationIssue">28962</meta:user-defined>
    <meta:user-defined meta:name="OVERHEIDop.GmbID/DC.identifier">gmb-2024-28962</meta:user-defined>
    <meta:user-defined meta:name="OVERHEIDop.versieInformatie"/>
  </office:meta>
</office:document-meta>
</file>