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MyHotel Meppel B.V., Blankenstein 400, 7943 P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MyHotel Meppel B.V. aan Blankenstein 400, 7943 PH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2-01-2024. We nemen waarschijnlijk voor 08-03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96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57347</meta:user-defined>
    <meta:user-defined meta:name="DCTERMS.abstract">het uitoefenen van een horecabedrijf, MyHotel Meppel B.V.</meta:user-defined>
    <dc:language>nl</dc:language>
    <meta:user-defined meta:name="OVERHEIDop.locatietype/OVERHEIDop.gebiedsmarkering">Punt</meta:user-defined>
    <meta:user-defined meta:name="DC.title">Aanvraag Alcoholvergunning, het uitoefenen van een horecabedrijf, MyHotel Meppel B.V., Blankenstein 400, 7943 PH Mepp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60</meta:user-defined>
    <meta:user-defined meta:name="OVERHEIDop.GmbID/DC.identifier">gmb-2024-28960</meta:user-defined>
    <meta:user-defined meta:name="OVERHEIDop.versieInformatie"/>
  </office:meta>
</office:document-meta>
</file>