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Overschiestraat 182 en 188, besluit hogere waarden Wet geluidhinder en MER Omgevingseffectrapport (OER) Schinkel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van de Wet geluidhinder het volgende bekend:</text:p>
            <text:p text:style-name="common-al">De gemeenteraad van Amsterdam heeft bij besluit van 21 december 2023 het bestemmingsplan Overschiestraat 182 en 188 gewijzigd vastgesteld ten opzichte van het ontwerpbestemmingsplan zoals dat ter inzage heeft gelegen. </text:p>
            <text:p text:style-name="common-al">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common-al">Bij besluit van 14 november 2023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Het plangebied van het bestemmingsplan Overschiestraat 182 en 188 ligt in het zuidwesten van Amsterdam, ten noorden van de A4 en ten westen van de A10. Het plangebied ligt direct ten oosten van het spoortracé van metro en trein en ten zuiden van de Henk Sneevlietweg. Het plangebied is grotendeels beperkt tot de kavel van de erfpachter. Aan de oost- en zuidzijde van de kavel is een smalle strook van 1,5 meter toegevoegd om te voorzien in de realisatie van balkons. </text:p>
            <text:p text:style-name="common-al">Het bestemmingsplan Overschiestraat 182 en 188 voorziet in de juridisch-planologische basis voor de ontwikkeling van 380 tot 430 woningen, circa 3.000 m<text:span text:style-name="sup">2</text:span> bvo voorzieningen, een ondergrondse parkeergarage en een binnenterrein. In het bestemmingsplan zijn, ten opzichte van het ontwerpbestemmingsplan zoals dat ter inzage heeft gelegen, wijzigingen aangebracht. De wijzigingen zijn opgenomen in de Nota van wijzigingen, dat onderdeel is van het raadsbesluit.</text:p>
            <text:p text:style-name="common-al">
            <text:span text:style-name="nadrukvet">MER Omgevingseffectrapport (OER) Schinkelkwartier </text:span>
          </text:p>
            <text:p text:style-name="common-al">Schinkelkwartier, waar het plangebied Overschiestraat 182 en 188 onderdeel van is, wordt getransformeerd tot een gemengd stedelijk gebied. Omdat belangrijke nadelige milieugevolgen niet op voorhand kunnen worden uitgesloten is voor Schinkelkwartier een milieueffectrapport (MER) opgesteld en is een m.e.r.-procedure doorlopen. In de geest van de aanstaande Omgevingswet is het MER opgesteld als Omgevingseffectrapport (OER). De m.e.r.-procedure is gekoppeld aan het bestemmingsplan Overschiestraat 182 en 188, omdat dit het eerste ruimtelijk besluit is dat voorziet in een m.e.r. beoordelingsplichtige ontwikkeling binnen het gebied Schinkelkwartier. De gemeenteraad heeft bij dit besluit tevens het MER Omgevingseffectrapport (OER) Schinkelkwartier aanvaard. Voorts is besloten om het spelregelkader OER Schinkelkwartier en de daarbij behorende leefomgevingsfoto vast te stellen als toetsingskader voor juridisch-planologische besluiten voor stedelijke ontwikkelingsprojecten in Schinkelkwartier. </text:p>
            <text:p text:style-name="common-al">
            <text:span text:style-name="nadrukvet">Besluit hogere waarden Wet geluidhinder</text:span>
          </text:p>
            <text:p text:style-name="common-al">Het bestemmingsplan Overschiestraat 182 en 188 maakt nieuwe woningen mogelijk. De geluidbelasting op de geprojecteerde woningen vanwege de snelwegen A4 en A10, de Henk Sneevlietweg, de Overschiestraat en de naastgelegen spoor- en metrolijn is hoger dan de voorkeursgrenswaarden uit de Wet geluidhinder. Omdat geluidreducerende maatregelen aan de bron, in het overdrachtsgebied of aan de ontvangzijde onvoldoende doeltreffend dan wel bezwaarlijk zijn, is het noodzakelijk om hogere waarden vast te stellen. In het besluit hogere waarden zijn, ten opzichte van het ontwerpbesluit zoals dat ter inzage heeft gelegen, wijzigingen aangebracht. De wijzigingen zijn opgenomen in het besluit hogere waarden Wet geluidhinder.</text:p>
            <text:p text:style-name="common-al">
            <text:span text:style-name="nadrukvet">Terinzagelegging</text:span>
          </text:p>
            <text:p text:style-name="common-al">Het bestemmingsplan Overschiestraat 182 en 188 ligt met de daarop betrekking hebbende stukken, waaronder het MER Omgevingseffectrapport (OER) Schinkelkwartier, het besluit om geen exploitatieplan vast te stellen en het besluit hogere waarden Wet geluidhinder, met ingang van 4 januari 2024 gedurende onderstaande beroepstermijn ter inzage bij:</text:p>
            <text:list text:style-name="id1-3-2-1-1-14">
              <text:list-item text:style-override="id1-3-2-1-1-14-1">
                <text:number>•</text:number>
                <text:p text:style-name="al"> Stadsloket stadhuis, Amstel 1, 1011 PN, Amsterdam</text:p>
              </text:list-item>
              <text:list-item text:style-override="id1-3-2-1-1-14-2">
                <text:number>•</text:number>
                <text:p text:style-name="al"> Stadsloket stadsdeelkantoor Zuid, President Kennedylaan 923, 1079 MZ, Amsterdam</text:p>
              </text:list-item>
              <text:list-item text:style-override="id1-3-2-1-1-14-3">
                <text:number>•</text:number>
                <text:p text:style-name="al"> Stadsloket stadsdeelkantoor Nieuw-West, Osdorpplein 946, 1068 TD, Amsterdam</text:p>
              </text:list-item>
            </text:list>
            <text:p text:style-name="common-al">Bel voor openingstijden 14 020 of kijk op <text:a xlink:href="http://www.amsterdam.nl/contact" xlink:type="simple"><text:span text:style-name="nadrukondlijn">www.amsterdam.nl/contact</text:span></text:a>. </text:p>
            <text:p text:style-name="common-al">Het bestemmingsplan Overschiestraat 182 en 188 met de daarop betrekking hebbende stukken is digitaal te raadpleegbaar via <text:a xlink:href="http://www.ruimtelijkeplannen.nl" xlink:type="simple"><text:span text:style-name="nadrukondlijn">www.ruimtelijkeplannen.nl</text:span></text:a>. Het planidentificatienummer (ID) van het bestemmingsplan is NL.IMRO.0363.F2207BPGST-VG01.</text:p>
            <text:p text:style-name="common-al">
            <text:span text:style-name="nadrukvet">Beroep</text:span>
          </text:p>
            <text:p text:style-name="common-al">Tegen het besluit tot gewijzigde vaststelling van het bestemmingsplan kunnen met ingang van 5 januari 2024 gedurende zes weken de volgende (rechts)personen beroep instellen bij de Afdeling bestuursrechtspraak van de Raad van State:</text:p>
            <text:list text:style-name="id1-3-2-1-1-19">
              <text:list-item text:style-override="id1-3-2-1-1-19-1">
                <text:number>•</text:number>
                <text:p text:style-name="al"> Belanghebbenden;</text:p>
              </text:list-item>
              <text:list-item text:style-override="id1-3-2-1-1-19-2">
                <text:number>•</text:number>
                <text:p text:style-name="al"> Niet-belanghebbenden die tijdig een zienswijze hebben ingediend;</text:p>
              </text:list-item>
              <text:list-item text:style-override="id1-3-2-1-1-19-3">
                <text:number>•</text:number>
                <text:p text:style-name="al"> Niet-belanghebbenden van wie redelijkerwijs niet verwacht kon worden dat zij een zienswijze hebben ingediend.</text:p>
              </text:list-item>
            </text:list>
            <text:p text:style-name="common-al">Tegen het besluit om geen exploitatieplan vast te stellen en het besluit tot vaststelling hogere waarden Wet geluidhinder kan uitsluitend door belanghebbenden beroep worden ingesteld. Het beroep kan met ingang van 5 januari 2024 gedurende zes weken bij de Afdeling bestuursrechtspraak van de Raad van State ingesteld worden.</text:p>
            <text:p text:style-name="common-al">Het beroep dient te worden gericht aan de Afdeling bestuursrechtspraak van de Raad van State, Postbus 20019, 2500 EA ’s-Gravenhage.</text:p>
            <text:p text:style-name="common-al">
            <text:span text:style-name="nadrukvet">Crisis- en herstelwet</text:span>
          </text:p>
            <text:p text:style-name="common-al">Op deze besluiten is afdeling 2 van hoofdstuk 1 van de Crisis- en herstelwet van toepassing. Dit brengt onder meer met zich mee dat alle beroepsgronden in het beroepschrift dienen te worden opgenomen en dat deze na afloop van de beroepstermijn niet meer kunnen worden aangevuld. Verder verloopt de behandeling van het beroep versneld.</text:p>
            <text:p text:style-name="common-al">
            <text:span text:style-name="nadrukvet">Inwerkingtreding</text:span>
          </text:p>
            <text:p text:style-name="common-al">Het besluit tot vaststelling van het bestemmingsplan en de andere hierboven genoemde besluiten treden in werking daags na afloop van de hiervoor genoemde beroepstermijn. Het instellen van beroep schorst de inwerkingtreding van de besluiten niet.</text:p>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Indien het verzoek tijdens de beroepstermijn wordt ingediend, treden de besluiten waarvoor een voorlopige voorziening is gevraagd niet in werking voordat op het verzoek is beslist. </text:p>
            <text:p text:style-name="last-al">Het verzoek dient geadresseerd te worden aan de Raad van State, ter attentie van de voorzieningenrechter van de Afdeling bestuursrechtspraak,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3 januar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text:span></text:p>
          </text:section>
          <text:section text:name="ondertekening_id1-3-2-2-4">
            <text:p><text:span text:style-name="deze">Gemeentesecretaris </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207BPGST-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Overschiestraat 182 en 188, besluit hogere waarden Wet geluidhinder en MER Omgevingseffectrapport (OER) Schinkelkwartier</meta:user-defined>
    <meta:user-defined meta:name="DCTERMS.W3CDTF/DCTERMS.available">2024-01-03</meta:user-defined>
    <meta:user-defined meta:name="DCTERMS.W3CDTF/OVERHEIDop.jaargang">2024</meta:user-defined>
    <meta:user-defined meta:name="OVERHEIDop.publicationIssue">2896</meta:user-defined>
    <meta:user-defined meta:name="OVERHEIDop.GmbID/DC.identifier">gmb-2024-2896</meta:user-defined>
    <meta:user-defined meta:name="OVERHEIDop.versieInformatie"/>
  </office:meta>
</office:document-meta>
</file>