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1-3-3">
      <text:list-level-style-bullet text:bullet-char="•" text:level="1">
        <style:list-level-properties text:min-label-width="10mm"/>
      </text:list-level-style-bullet>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bullet text:bullet-char="•" text:level="1">
        <style:list-level-properties text:min-label-width="10mm"/>
      </text:list-level-style-bullet>
    </text:list-style>
    <text:list-style style:name="id1-3-2-2-1-25-2-3-1">
      <text:list-level-style-bullet text:bullet-char="•" text:level="1">
        <style:list-level-properties text:min-label-width="10mm"/>
      </text:list-level-style-bullet>
    </text:list-style>
    <text:list-style style:name="id1-3-2-2-1-25-2-3-1-5">
      <text:list-level-style-bullet text:bullet-char="•" text:level="1">
        <style:list-level-properties text:min-label-width="10mm"/>
      </text:list-level-style-bullet>
    </text:list-style>
    <text:list-style style:name="id1-3-2-2-1-25-2-3-1-5-1">
      <text:list-level-style-bullet text:bullet-char="•" text:level="1">
        <style:list-level-properties text:min-label-width="10mm"/>
      </text:list-level-style-bullet>
    </text:list-style>
    <text:list-style style:name="id1-3-2-2-1-25-2-3-1-5-2">
      <text:list-level-style-bullet text:bullet-char="•" text:level="1">
        <style:list-level-properties text:min-label-width="10mm"/>
      </text:list-level-style-bullet>
    </text:list-style>
    <text:list-style style:name="id1-3-2-2-1-25-2-3-1-5-3">
      <text:list-level-style-bullet text:bullet-char="•" text:level="1">
        <style:list-level-properties text:min-label-width="10mm"/>
      </text:list-level-style-bullet>
    </text:list-style>
    <text:list-style style:name="id1-3-2-2-1-25-2-3-1-5-4">
      <text:list-level-style-bullet text:bullet-char="•" text:level="1">
        <style:list-level-properties text:min-label-width="10mm"/>
      </text:list-level-style-bullet>
    </text:list-style>
    <text:list-style style:name="id1-3-2-2-1-25-2-3-1-5-5">
      <text:list-level-style-bullet text:bullet-char="•" text:level="1">
        <style:list-level-properties text:min-label-width="10mm"/>
      </text:list-level-style-bullet>
    </text:list-style>
    <text:list-style style:name="id1-3-2-2-1-25-2-3-1-5-6">
      <text:list-level-style-bullet text:bullet-char="•" text:level="1">
        <style:list-level-properties text:min-label-width="10mm"/>
      </text:list-level-style-bullet>
    </text:list-style>
    <text:list-style style:name="id1-3-2-2-1-25-2-3-1-5-7">
      <text:list-level-style-bullet text:bullet-char="•" text:level="1">
        <style:list-level-properties text:min-label-width="10mm"/>
      </text:list-level-style-bullet>
    </text:list-style>
    <text:list-style style:name="id1-3-2-2-1-25-2-3-1-5-8">
      <text:list-level-style-bullet text:bullet-char="•" text:level="1">
        <style:list-level-properties text:min-label-width="10mm"/>
      </text:list-level-style-bullet>
    </text:list-style>
    <text:list-style style:name="id1-3-2-2-1-25-2-3-2">
      <text:list-level-style-bullet text:bullet-char="•" text:level="1">
        <style:list-level-properties text:min-label-width="10mm"/>
      </text:list-level-style-bullet>
    </text:list-style>
    <text:list-style style:name="id1-3-2-2-1-25-2-3-3">
      <text:list-level-style-bullet text:bullet-char="•" text:level="1">
        <style:list-level-properties text:min-label-width="10mm"/>
      </text:list-level-style-bullet>
    </text:list-style>
    <text:list-style style:name="id1-3-2-2-1-25-2-3-4">
      <text:list-level-style-bullet text:bullet-char="•" text:level="1">
        <style:list-level-properties text:min-label-width="10mm"/>
      </text:list-level-style-bullet>
    </text:list-style>
    <text:list-style style:name="id1-3-2-2-1-25-2-3-5">
      <text:list-level-style-bullet text:bullet-char="•" text:level="1">
        <style:list-level-properties text:min-label-width="10mm"/>
      </text:list-level-style-bullet>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4-3">
      <text:list-level-style-bullet text:bullet-char="•" text:level="1">
        <style:list-level-properties text:min-label-width="10mm"/>
      </text:list-level-style-bullet>
    </text:list-style>
    <text:list-style style:name="id1-3-2-2-1-25-4-3-1">
      <text:list-level-style-bullet text:bullet-char="•" text:level="1">
        <style:list-level-properties text:min-label-width="10mm"/>
      </text:list-level-style-bullet>
    </text:list-style>
    <text:list-style style:name="id1-3-2-2-1-25-4-3-2">
      <text:list-level-style-bullet text:bullet-char="•" text:level="1">
        <style:list-level-properties text:min-label-width="10mm"/>
      </text:list-level-style-bullet>
    </text:list-style>
    <text:list-style style:name="id1-3-2-2-1-25-4-3-3">
      <text:list-level-style-bullet text:bullet-char="•" text:level="1">
        <style:list-level-properties text:min-label-width="10mm"/>
      </text:list-level-style-bullet>
    </text:list-style>
    <text:list-style style:name="id1-3-2-2-1-25-4-3-4">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bullet text:bullet-char="•" text:level="1">
        <style:list-level-properties text:min-label-width="10mm"/>
      </text:list-level-style-bullet>
    </text:list-style>
    <text:list-style style:name="id1-3-2-2-1-27-1-3-1">
      <text:list-level-style-bullet text:bullet-char="•" text:level="1">
        <style:list-level-properties text:min-label-width="10mm"/>
      </text:list-level-style-bullet>
    </text:list-style>
    <text:list-style style:name="id1-3-2-2-1-27-1-3-2">
      <text:list-level-style-bullet text:bullet-char="•" text:level="1">
        <style:list-level-properties text:min-label-width="10mm"/>
      </text:list-level-style-bullet>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bullet text:bullet-char="•" text:level="1">
        <style:list-level-properties text:min-label-width="10mm"/>
      </text:list-level-style-bullet>
    </text:list-style>
    <text:list-style style:name="id1-3-2-2-1-27-2-3-1">
      <text:list-level-style-bullet text:bullet-char="•" text:level="1">
        <style:list-level-properties text:min-label-width="10mm"/>
      </text:list-level-style-bullet>
    </text:list-style>
    <text:list-style style:name="id1-3-2-2-1-27-2-3-2">
      <text:list-level-style-bullet text:bullet-char="•" text:level="1">
        <style:list-level-properties text:min-label-width="10mm"/>
      </text:list-level-style-bullet>
    </text:list-style>
    <text:list-style style:name="id1-3-2-2-1-27-2-3-2-3">
      <text:list-level-style-bullet text:bullet-char="-" text:level="1">
        <style:list-level-properties text:min-label-width="10mm"/>
      </text:list-level-style-bullet>
    </text:list-style>
    <text:list-style style:name="id1-3-2-2-1-27-2-3-2-3-1">
      <text:list-level-style-bullet text:bullet-char="-" text:level="1">
        <style:list-level-properties text:min-label-width="10mm"/>
      </text:list-level-style-bullet>
    </text:list-style>
    <text:list-style style:name="id1-3-2-2-1-27-2-3-2-3-2">
      <text:list-level-style-bullet text:bullet-char="-" text:level="1">
        <style:list-level-properties text:min-label-width="10mm"/>
      </text:list-level-style-bullet>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5-3">
      <text:list-level-style-bullet text:bullet-char="•" text:level="1">
        <style:list-level-properties text:min-label-width="10mm"/>
      </text:list-level-style-bullet>
    </text:list-style>
    <text:list-style style:name="id1-3-2-2-1-27-5-3-1">
      <text:list-level-style-bullet text:bullet-char="•" text:level="1">
        <style:list-level-properties text:min-label-width="10mm"/>
      </text:list-level-style-bullet>
    </text:list-style>
    <text:list-style style:name="id1-3-2-2-1-27-5-3-2">
      <text:list-level-style-bullet text:bullet-char="•" text:level="1">
        <style:list-level-properties text:min-label-width="10mm"/>
      </text:list-level-style-bullet>
    </text:list-style>
  </office:automatic-styles>
  <office:body>
    <office:text>
      <text:p text:style-name="new_page_staatscourant"/>
      <text:p text:style-name="single-kop-titel">Deelverordening van het college van burgemeester en wethouders van de gemeente Maasgouw houdende regels omtrent sportverenigingen en Meer Bewegen voor Ouderen (MBvO)</text:p>
      <text:section text:name="regeling_id1-3-2" text:style-name="regeling">
        <text:section text:name="aanhef_id1-3-2-1" text:style-name="aanhef">
          <text:section text:name="preambule_id1-3-2-1-1" text:style-name="preambule">
            <text:p text:style-name="al">Burgemeester en wethouders van de gemeente Maasgouw,</text:p>
            <text:p text:style-name="al"/>
            <text:p text:style-name="al">Overwegende dat het wenselijk is nadere regels te geven voor het verstrekken van subsidie aan sportverenigingen en Meer Bewegen voor Ouderen (MBvO);</text:p>
            <text:p text:style-name="al"/>
            <text:p text:style-name="al">Gelet op de bepalingen van de Algemene wet bestuursrecht en de Algemene subsidieverordening gemeente Maasgouw 2017;</text:p>
            <text:p text:style-name="al"/>
            <text:p text:style-name="al">BESLUIT:</text:p>
            <text:p text:style-name="al">vast te stellen de volgende deelverordening van het college van burgemeester en wethouders van de gemeente Maasgouw houdende regels omtrent sportverenigingen en Meer Bewegen voor Ouderen (MBv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doel van de “Deelverordening sportverenigingen en Meer Bewegen voor Ouderen” is het stimuleren van het beoefenen van een of meerdere takken van sport en het gebruik van (gemeentelijke) binnensportaccommodaties en/of buitensportaccommodaties in de gemeente Maasgouw.</text:p>
            <text:p text:style-name="al"/>
            <text:p text:style-name="al">Het betreft hier ook de takken van sport gericht op de sporter met een verstandelijke en/of lichamelijke beperking.</text:p>
            <text:p text:style-name="al"/>
            <text:p text:style-name="al">In het kader van Meer Bewegen voor Ouderen is sociale (bewegings)participatie, preventie van zorg en integratie van belang. Instandhouding van de bestaande Maasgouwse initiatieven en bevordering van bewegingsactiviteiten voor ouderen zijn hierbij leidend.</text:p>
            <text:p text:style-name="al"/>
            <text:p text:style-name="al">
            <text:span text:style-name="nadrukvet">Grondslag</text:span>
          </text:p>
            <text:p text:style-name="al">Artikel 2 lid 2 van de Algemene subsidieverordening gemeente Maasgouw 2017.</text:p>
            <text:p text:style-name="al"/>
            <text:p text:style-name="al">
            <text:span text:style-name="nadrukvet">Soort subsidie</text:span>
          </text:p>
            <text:p text:style-name="al">Meerjarige stimuleringssubsidie aan in de gemeente gevestigde vrijwilligersorganisaties met volledige rechtspersoonlijkheid. </text:p>
            <text:p text:style-name="al">Een uitzondering hierop zijn eventuele stichtingen die elders gevestigd zijn, maar die Maasgouwse verenigingen “overnemen” om het voortbestaan te garanderen. Voor in Maasgouw gevestigde intergemeentelijke sportverenigingen met een aanwijsbaar substantieel aantal leden uit Maasgouw kan maatwerk worden toegepast. </text:p>
            <text:p text:style-name="al">Overeenkomstig artikel 3 lid 2 van de Algemene subsidieverordening gemeente Maasgouw 2017, heeft het college besloten voor initiatieven voor Meer Bewegen voor Ouderen die bewegingsactiviteiten voor ouderen aanbieden, af te wijken van het gestelde in artikel 3 lid 1. Daarmee kan aan instellingen zonder volledige rechtsbevoegdheid of aan natuurlijke personen deze subsidie worden verleend.</text:p>
            <text:p text:style-name="al"/>
            <text:p text:style-name="al">
            <text:span text:style-name="nadrukvet">Indienprocedure </text:span>
          </text:p>
            <text:p text:style-name="al">Schriftelijk vóór 1 juni voorafgaand aan de subsidieperiode bij burgemeester en wethouders.</text:p>
            <text:p text:style-name="al"/>
            <text:p text:style-name="al">
            <text:span text:style-name="nadrukvet">Beleidsdoelen</text:span>
          </text:p>
            <text:p text:style-name="al">A. Ten behoeve van de sportverenigingen:</text:p>
            <text:list text:style-name="id1-3-2-2-1-21">
              <text:list-item text:style-override="id1-3-2-2-1-21-1">
                <text:number>•</text:number>
                <text:p text:style-name="al">Door middel van sport een positieve bijdrage leveren aan integratie en (beweeg)participatie in de samenleving.</text:p>
              </text:list-item>
              <text:list-item text:style-override="id1-3-2-2-1-21-2">
                <text:number>•</text:number>
                <text:p text:style-name="al">Het bevorderen van de gezondheid en bewustwording gezonde leefstijl.</text:p>
              </text:list-item>
              <text:list-item text:style-override="id1-3-2-2-1-21-3">
                <text:number>•</text:number>
                <text:p text:style-name="al">Het stimuleren van de beoefening van een of meerdere sporten in verenigingsverband in een (gemeentelijke) binnensportaccommodatie en/of op een buitensportaccommodatie van de gemeente Maasgouw.</text:p>
              </text:list-item>
              <text:list-item text:style-override="id1-3-2-2-1-21-4">
                <text:number>•</text:number>
                <text:p text:style-name="al">De sporter met een verstandelijke en/of lichamelijke beperking in staat stellen door middel van sport te participeren in de samenleving.</text:p>
              </text:list-item>
              <text:list-item text:style-override="id1-3-2-2-1-21-5">
                <text:number>•</text:number>
                <text:p text:style-name="al">Het behoud van het aanbod van activiteiten in de kernen.</text:p>
              </text:list-item>
            </text:list>
            <text:p text:style-name="al">B. Ten behoeve van Mee Bewegen voor Ouderen (MBvO) initiatieven:</text:p>
            <text:list text:style-name="id1-3-2-2-1-23">
              <text:list-item text:style-override="id1-3-2-2-1-23-1">
                <text:number>•</text:number>
                <text:p text:style-name="al">Door middel van bewegingsactiviteiten een positieve bijdrage leveren aan sociale (bewegings)participatie, preventie van zorg en integratie;</text:p>
              </text:list-item>
              <text:list-item text:style-override="id1-3-2-2-1-23-2">
                <text:number>•</text:number>
                <text:p text:style-name="al">Het in stand houden van bestaande Maasgouwse initiatieven en bevordering van bewegingsactiviteiten.</text:p>
              </text:list-item>
              <text:list-item text:style-override="id1-3-2-2-1-23-3">
                <text:number>•</text:number>
                <text:p text:style-name="al">Het bevorderen van het bewust maken van het positieve effect van bewegen. </text:p>
              </text:list-item>
            </text:list>
            <text:p text:style-name="al">
            <text:span text:style-name="nadrukvet">Subsidiecriteria</text:span>
          </text:p>
            <text:list text:style-name="id1-3-2-2-1-25">
              <text:list-item text:style-override="id1-3-2-2-1-25-1">
                <text:number>1.</text:number>
                <text:p text:style-name="al">Ten behoeve van binnensportverenigingen:</text:p>
                <text:list text:style-name="id1-3-2-2-1-25-1-3">
                  <text:list-item text:style-override="id1-3-2-2-1-25-1-3-1">
                    <text:number>•</text:number>
                    <text:p text:style-name="al">De beoefening van de binnensporten vindt plaats in verenigingsverband en zonder professionele doeleinden.</text:p>
                  </text:list-item>
                  <text:list-item text:style-override="id1-3-2-2-1-25-1-3-2">
                    <text:number>•</text:number>
                    <text:p text:style-name="al">De vereniging moet ten minste 15 actief sportende leden tellen.</text:p>
                  </text:list-item>
                  <text:list-item text:style-override="id1-3-2-2-1-25-1-3-3">
                    <text:number>•</text:number>
                    <text:p text:style-name="al">Peildatum bepaling aantal leden: 1 januari van het jaar voorafgaand aan de betreffende subsidieperiode.</text:p>
                  </text:list-item>
                </text:list>
              </text:list-item>
              <text:list-item text:style-override="id1-3-2-2-1-25-2">
                <text:number>2.</text:number>
                <text:p text:style-name="al">Ten behoeve van buitensportverenigingen:</text:p>
                <text:list text:style-name="id1-3-2-2-1-25-2-3">
                  <text:list-item text:style-override="id1-3-2-2-1-25-2-3-1">
                    <text:number>•</text:number>
                    <text:p text:style-name="al">De subsidie wordt toegekend op basis van een bijdrage in het aantal sportende leden tot 21 jaar met daarnaast voor de voetbal- en tennisverenigingen een vast bedrag op basis van het aantal velden/banen alsmede een tegemoetkoming in zelfwerkzaamheid op basis van het aantal velden/banen.</text:p>
                    <text:p text:style-name="al"/>
                    <text:p text:style-name="al">Onder zelfwerkzaamheid worden de volgende werkzaamheden verstaan:</text:p>
                    <text:list text:style-name="id1-3-2-2-1-25-2-3-1-5">
                      <text:list-item text:style-override="id1-3-2-2-1-25-2-3-1-5-1">
                        <text:number>•</text:number>
                        <text:p text:style-name="al">Het speelklaar maken en het onderhouden van de banen/velden</text:p>
                      </text:list-item>
                      <text:list-item text:style-override="id1-3-2-2-1-25-2-3-1-5-2">
                        <text:number>•</text:number>
                        <text:p text:style-name="al">Het beregenen van de banen/velden voor zover noodzakelijk</text:p>
                      </text:list-item>
                      <text:list-item text:style-override="id1-3-2-2-1-25-2-3-1-5-3">
                        <text:number>•</text:number>
                        <text:p text:style-name="al">Het onderhoud van het straatwerk</text:p>
                      </text:list-item>
                      <text:list-item text:style-override="id1-3-2-2-1-25-2-3-1-5-4">
                        <text:number>•</text:number>
                        <text:p text:style-name="al">Het onderhoud van de baanafscheiding/veldafscheiding</text:p>
                      </text:list-item>
                      <text:list-item text:style-override="id1-3-2-2-1-25-2-3-1-5-5">
                        <text:number>•</text:number>
                        <text:p text:style-name="al">Het dagelijks reinigen van de binnen- en buitenaccommodatie</text:p>
                      </text:list-item>
                      <text:list-item text:style-override="id1-3-2-2-1-25-2-3-1-5-6">
                        <text:number>•</text:number>
                        <text:p text:style-name="al">Bladruimen</text:p>
                      </text:list-item>
                      <text:list-item text:style-override="id1-3-2-2-1-25-2-3-1-5-7">
                        <text:number>•</text:number>
                        <text:p text:style-name="al">Het onderhoud en de vervanging van de tennisnetten/voetbalnetten</text:p>
                      </text:list-item>
                      <text:list-item text:style-override="id1-3-2-2-1-25-2-3-1-5-8">
                        <text:number>•</text:number>
                        <text:p text:style-name="al">Het vervangen van de lampen van de baanverlichting/veldverlichting en algemene verlichting</text:p>
                      </text:list-item>
                    </text:list>
                  </text:list-item>
                  <text:list-item text:style-override="id1-3-2-2-1-25-2-3-2">
                    <text:number>•</text:number>
                    <text:p text:style-name="al">De vereniging moet ten minste 15 actief sportende leden tellen.</text:p>
                  </text:list-item>
                  <text:list-item text:style-override="id1-3-2-2-1-25-2-3-3">
                    <text:number>•</text:number>
                    <text:p text:style-name="al">De beoefening van de buitensporten vindt plaats in verenigingsverband en zonder professionele doeleinden.</text:p>
                  </text:list-item>
                  <text:list-item text:style-override="id1-3-2-2-1-25-2-3-4">
                    <text:number>•</text:number>
                    <text:p text:style-name="al">Peildatum bepaling aantal leden: 1 januari van het jaar voorafgaand aan de betreffende subsidieperiode.</text:p>
                  </text:list-item>
                  <text:list-item text:style-override="id1-3-2-2-1-25-2-3-5">
                    <text:number>•</text:number>
                    <text:p text:style-name="al">Verenigingen betalen de door de gemeente vastgestelde huurtarieven.</text:p>
                  </text:list-item>
                </text:list>
              </text:list-item>
              <text:list-item text:style-override="id1-3-2-2-1-25-3">
                <text:number>3.</text:number>
                <text:p text:style-name="al">Ten behoeve van specifieke sportverenigingen:</text:p>
                <text:p text:style-name="al">De beoefening van de specifieke sporten vindt plaats in verenigingsverband en zonder professionele doeleinden (gericht op de sporter met een verstandelijke en/of lichamelijke beperking).</text:p>
              </text:list-item>
              <text:list-item text:style-override="id1-3-2-2-1-25-4">
                <text:number>4.</text:number>
                <text:p text:style-name="al">Ten behoeve van Meer Bewegen voor Ouderen (MBvO):</text:p>
                <text:list text:style-name="id1-3-2-2-1-25-4-3">
                  <text:list-item text:style-override="id1-3-2-2-1-25-4-3-1">
                    <text:number>•</text:number>
                    <text:p text:style-name="al">Subsidie wordt uitsluitend verleend aan initiatieven die bewegingsactiviteiten voor ouderen organiseren onder begeleiding van een MBvO-docent(e) of vergelijkbaar; Hierop worden uitgezonderd de MBvO-activiteiten die door (binnen)sportverenigingen worden aangeboden en die gelijk zijn aan de hoofdsportactiviteit van de betreffende (binnen)sportvereniging.</text:p>
                  </text:list-item>
                  <text:list-item text:style-override="id1-3-2-2-1-25-4-3-2">
                    <text:number>•</text:number>
                    <text:p text:style-name="al">Subsidie wordt uitsluitend verleend voor het deelnemen aan groepsactiviteiten.</text:p>
                  </text:list-item>
                  <text:list-item text:style-override="id1-3-2-2-1-25-4-3-3">
                    <text:number>•</text:number>
                    <text:p text:style-name="al">De organisatie moet ten minste 10 actieve deelnemers tellen.</text:p>
                  </text:list-item>
                  <text:list-item text:style-override="id1-3-2-2-1-25-4-3-4">
                    <text:number>•</text:number>
                    <text:p text:style-name="al">Peildatum bepaling aantal deelnemers: 1 januari van het jaar voorafgaand aan de betreffende subsidieperiode.</text:p>
                  </text:list-item>
                </text:list>
              </text:list-item>
            </text:list>
            <text:p text:style-name="al">
            <text:span text:style-name="nadrukvet">Bijdrage</text:span>
          </text:p>
            <text:list text:style-name="id1-3-2-2-1-27">
              <text:list-item text:style-override="id1-3-2-2-1-27-1">
                <text:number>1.</text:number>
                <text:p text:style-name="al">Per binnensportvereniging:</text:p>
                <text:list text:style-name="id1-3-2-2-1-27-1-3">
                  <text:list-item text:style-override="id1-3-2-2-1-27-1-3-1">
                    <text:number>•</text:number>
                    <text:p text:style-name="al">Een basisbedrag per actief sportend lid van € 18,00.</text:p>
                  </text:list-item>
                  <text:list-item text:style-override="id1-3-2-2-1-27-1-3-2">
                    <text:number>•</text:number>
                    <text:p text:style-name="al">Aanvullend: een bedrag per actief sportend jeugdlid tot 21 jaar van € 36,00.</text:p>
                  </text:list-item>
                </text:list>
              </text:list-item>
              <text:list-item text:style-override="id1-3-2-2-1-27-2">
                <text:number>2.</text:number>
                <text:p text:style-name="al">Per buitensportvereniging:</text:p>
                <text:list text:style-name="id1-3-2-2-1-27-2-3">
                  <text:list-item text:style-override="id1-3-2-2-1-27-2-3-1">
                    <text:number>•</text:number>
                    <text:p text:style-name="al">Een bedrag per actief sportend jeugdlid tot 21 jaar van € 18,00.</text:p>
                  </text:list-item>
                  <text:list-item text:style-override="id1-3-2-2-1-27-2-3-2">
                    <text:number>•</text:number>
                    <text:p text:style-name="al">Aanvullend voor voetbalvereniging en tennisvereniging:</text:p>
                    <text:list text:style-name="id1-3-2-2-1-27-2-3-2-3">
                      <text:list-item text:style-override="id1-3-2-2-1-27-2-3-2-3-1">
                        <text:number>-</text:number>
                        <text:p text:style-name="al">Per voetbalvereniging een basisbedrag van € 462,00 per veld en per tennisvereniging een basisbedrag van € 357,00 per baan.</text:p>
                      </text:list-item>
                      <text:list-item text:style-override="id1-3-2-2-1-27-2-3-2-3-2">
                        <text:number>-</text:number>
                        <text:p text:style-name="al">Een zelfwerkzaamheidbijdrage van € 991,00 per voetbalvereniging per veld en een zelfwerkzaamheidbijdrage van € 875,00 per tennisvereniging per baan mits door de ontvanger uitvoering wordt gegeven aan een tussen hem en de gemeente overeengekomen pakket aan zelfwerkzaamheid.</text:p>
                      </text:list-item>
                    </text:list>
                  </text:list-item>
                </text:list>
              </text:list-item>
              <text:list-item text:style-override="id1-3-2-2-1-27-3">
                <text:number>3.</text:number>
                <text:p text:style-name="al">Per specifieke sportvereniging:</text:p>
                <text:p text:style-name="al">Stichting Bijzonder in Beweging: een vast bedrag van € 850,00.</text:p>
              </text:list-item>
              <text:list-item text:style-override="id1-3-2-2-1-27-4">
                <text:number>4.</text:number>
                <text:p text:style-name="al">Per Meer Bewegen voor Ouderen (MBvO) initiatief:</text:p>
                <text:p text:style-name="al">Een bedrag per actieve deelnemer van € 18,00.</text:p>
              </text:list-item>
              <text:list-item text:style-override="id1-3-2-2-1-27-5">
                <text:number>5.</text:number>
                <text:p text:style-name="al">Overige sport:</text:p>
                <text:list text:style-name="id1-3-2-2-1-27-5-3">
                  <text:list-item text:style-override="id1-3-2-2-1-27-5-3-1">
                    <text:number>•</text:number>
                    <text:p text:style-name="al">Cycling Team Limburg: voor het jaarlijkse sportevenement ‘jeugdwielerronde Brachterbeek’ een vast bedrag van € 450,- als bijdrage in de organisatiekosten. </text:p>
                  </text:list-item>
                  <text:list-item text:style-override="id1-3-2-2-1-27-5-3-2">
                    <text:number>•</text:number>
                    <text:p text:style-name="al">Huis van de Sport, onderdeel “Iedereen kan sporten Midden-Limburg”: Voor de stimulering, integratie en promotie van sportdeelname door inwoners met een fysieke of psychische handicap een bedrag van € 0,35 per inwoner.</text:p>
                  </text:list-item>
                </text:list>
              </text:list-item>
            </text:list>
            <text:p text:style-name="al">
            <text:span text:style-name="nadrukvet">Inwerkingtreding</text:span>
          </text:p>
            <text:p text:style-name="al">Deze deelverordening treedt in werking op de dag na de bekendmaking ervan en werkt terug tot 1 januari 2024.</text:p>
            <text:p text:style-name="al"/>
            <text:p text:style-name="al">
            <text:span text:style-name="nadrukvet">Overgangsrecht</text:span>
          </text:p>
            <text:p text:style-name="al">Op aanvragen om subsidieverlening die zijn ingediend voor het tijdstip van inwerkingtreding van een wijziging van deze regeling, op subsidies die voor dat tijdstip zijn verleend en op subsidies die voor dat tijdstip zijn vastgesteld, blijft deze regeling van toepassing zoals deze luidde voor dat tijdstip tenzij de wijziging met terugwerkende kracht in werking tree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958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8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58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lgemene wet bestuursrecht]|[1.0:c:BWBR0005537&amp;g=2024-05-01</meta:user-defined>
    <meta:user-defined meta:name="DC.source">Algemene subsidieverordening gemeente Maasgouw 2017]|[https://lokaleregelgeving.overheid.nl/CVDR606062/1</meta:user-defined>
    <meta:user-defined meta:name="OVERHEIDop.referentienummer">Z/24/125223   -   D/24/141358</meta:user-defined>
    <meta:user-defined meta:name="DCTERMS.alternative">Deelverordening sportverenigingen en Meer Bewegen voor Ouderen</meta:user-defined>
    <dc:language>nl</dc:language>
    <meta:user-defined meta:name="OVERHEIDop.locatietype/OVERHEIDop.gebiedsmarkering">Gemeente</meta:user-defined>
    <meta:user-defined meta:name="DC.title">Deelverordening van het college van burgemeester en wethouders van de gemeente Maasgouw houdende regels omtrent sportverenigingen en Meer Bewegen voor Ouderen (MBvO)</meta:user-defined>
    <meta:user-defined meta:name="DCTERMS.W3CDTF/DCTERMS.available">2024-07-04</meta:user-defined>
    <meta:user-defined meta:name="DCTERMS.W3CDTF/OVERHEIDop.jaargang">2024</meta:user-defined>
    <meta:user-defined meta:name="OVERHEIDop.publicationIssue">289589</meta:user-defined>
    <meta:user-defined meta:name="OVERHEIDop.betreftRegeling">CVDR721869_1</meta:user-defined>
    <meta:user-defined meta:name="xs:date/OVERHEIDop.startdatum">2024-07-05</meta:user-defined>
    <meta:user-defined meta:name="OVERHEIDop.GmbID/DC.identifier">gmb-2024-289589</meta:user-defined>
    <meta:user-defined meta:name="OVERHEIDop.versieInformatie"/>
  </office:meta>
</office:document-meta>
</file>