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 Bikoplein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eve Bikoplein 6 H 1092GN AmsterdamSteve Bikoplein 6-H</text:p>
            <text:p text:style-name="common-al">Looptijd :01-07-2024 t/m 21-07-2024</text:p>
            <text:p text:style-name="common-al">Verzonden naar aanvrager op: 25-06-2024</text:p>
            <text:p text:style-name="common-al">Kenmerk gemeente: Z/24/2345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50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088</meta:user-defined>
    <meta:user-defined meta:name="DCTERMS.abstract">Object, Steve Bikoplein 6 H 1092GN, 20240701, Steve Bikoplein 6-H</meta:user-defined>
    <dc:language>nl</dc:language>
    <meta:user-defined meta:name="OVERHEIDop.locatietype/OVERHEIDop.gebiedsmarkering">Punt</meta:user-defined>
    <meta:user-defined meta:name="DC.title">Besluit apv vergunning Verleend - Steve Bikoplein 6-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75</meta:user-defined>
    <meta:user-defined meta:name="OVERHEIDop.GmbID/DC.identifier">gmb-2024-289575</meta:user-defined>
    <meta:user-defined meta:name="OVERHEIDop.versieInformatie"/>
  </office:meta>
</office:document-meta>
</file>