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aljuwstraat ongenummerd (nabij huisnr. 8) in Geldrop</text:p>
      <text:section text:name="zakelijke-mededeling_id1-3-2" text:style-name="zakelijke-mededeling">
        <text:section text:name="zakelijke-mededeling-tekst_id1-3-2-1" text:style-name="zakelijke-mededeling-tekst">
          <text:section text:name="tekst_id1-3-2-1-1" text:style-name="tekst">
            <text:p text:style-name="common-al">Locatie: Baljuwstraat ongenummerd (nabij huisnr. 8) in Geldrop</text:p>
            <text:p text:style-name="common-al">Verzenddatum besluit: 27-06-2024</text:p>
            <text:p text:style-name="common-al">Omschrijving: het rooien van een haagbeuk i.v.m. zwamaantasting en sterk verminderde conditie</text:p>
            <text:p text:style-name="common-al">Zaaknummer: 177121566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5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56644</meta:user-defined>
    <meta:user-defined meta:name="DCTERMS.abstract">Baljuwstraat ongenummerd (nabij huisnr. 8) in Geldrop - het rooien van een haagbeuk i.v.m. zwamaantasting en sterk verminderde conditie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aljuwstraat ongenummerd (nabij huisnr. 8) in Geldrop</meta:user-defined>
    <meta:user-defined meta:name="OVERHEIDop.datumEindeReactietermijn">2024-08-28</meta:user-defined>
    <meta:user-defined meta:name="OVERHEIDop.terinzageleggingBG">https://mijnpublicaties.nl/Publicatie/56c3dcff-46c7-478b-fa32-08dc99a1de5f</meta:user-defined>
    <meta:user-defined meta:name="DCTERMS.W3CDTF/DCTERMS.available">2024-07-04</meta:user-defined>
    <meta:user-defined meta:name="DCTERMS.W3CDTF/OVERHEIDop.jaargang">2024</meta:user-defined>
    <meta:user-defined meta:name="OVERHEIDop.publicationIssue">289537</meta:user-defined>
    <meta:user-defined meta:name="OVERHEIDop.GmbID/DC.identifier">gmb-2024-289537</meta:user-defined>
    <meta:user-defined meta:name="OVERHEIDop.versieInformatie"/>
  </office:meta>
</office:document-meta>
</file>