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 schoolgebouw, een buitenspeelplaats, een fietsenstalling, een buitenberging ten behoeve van basisschoolonderwijs (7 jaar vanaf gebruikname) aan sportveld nabij Ringvaartlaan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een tijdelijk schoolgebouw, een buitenspeelplaats, een fietsenstalling, een buitenberging ten behoeve van basisschoolonderwijs (7 jaar vanaf gebruikname) aan sportveld nabij Ringvaart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december 2023. De gemeente Heemstede neemt daarover tot en met 15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95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een tijdelijk schoolgebouw, een buitenspeelplaats, een fietsenstalling, een buitenberging ten behoeve van basisschoolonderwijs (7 jaar vanaf gebruikname) aan sportveld nabij Ringvaartlaan 4</meta:user-defined>
    <meta:user-defined meta:name="DCTERMS.W3CDTF/DCTERMS.available">2024-01-17</meta:user-defined>
    <meta:user-defined meta:name="DCTERMS.W3CDTF/OVERHEIDop.jaargang">2024</meta:user-defined>
    <meta:user-defined meta:name="OVERHEIDop.publicationIssue">28952</meta:user-defined>
    <meta:user-defined meta:name="OVERHEIDop.GmbID/DC.identifier">gmb-2024-28952</meta:user-defined>
    <meta:user-defined meta:name="OVERHEIDop.versieInformatie"/>
  </office:meta>
</office:document-meta>
</file>