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ttho Heldringstraat 3B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Ottho Heldringstraat 3 B 1 1066AZ AmsterdamOttho Heldringstraat 3B-1</text:p>
            <text:p text:style-name="common-al">Looptijd :15-07-2024 t/m 16-07-2024</text:p>
            <text:p text:style-name="common-al">Verzonden naar aanvrager op: --</text:p>
            <text:p text:style-name="common-al">Kenmerk gemeente: Z/24/2345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55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545</meta:user-defined>
    <meta:user-defined meta:name="DCTERMS.abstract">TVM parkeervak,Object, Ottho Heldringstraat 3 B 1 1066AZ, 20240715, Ottho Heldringstraat 3B-1</meta:user-defined>
    <dc:language>nl</dc:language>
    <meta:user-defined meta:name="OVERHEIDop.locatietype/OVERHEIDop.gebiedsmarkering">Punt</meta:user-defined>
    <meta:user-defined meta:name="DC.title">Besluit apv vergunning Verleend - Ottho Heldringstraat 3B-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517</meta:user-defined>
    <meta:user-defined meta:name="OVERHEIDop.GmbID/DC.identifier">gmb-2024-289517</meta:user-defined>
    <meta:user-defined meta:name="OVERHEIDop.versieInformatie"/>
  </office:meta>
</office:document-meta>
</file>