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vuurwerk vijfjaarlijkse beoordeling vuurwerkopslag Meentsestraat 93 te Giesbeek</text:p>
      <text:section text:name="zakelijke-mededeling_id1-3-2" text:style-name="zakelijke-mededeling">
        <text:section text:name="zakelijke-mededeling-tekst_id1-3-2-1" text:style-name="zakelijke-mededeling-tekst">
          <text:section text:name="tekst_id1-3-2-1-1" text:style-name="tekst">
            <text:p text:style-name="common-al">Op 20 november 2023heeft de gemeente een melding ontvangen voor de vijfjaarlijkse beoordeling vuurwerkopslag aan de Meentsestraat 93 te Giesbeek.De melding is geregistreerd onder zaaknummer ODRA23MA3959</text:p>
            <text:p text:style-name="common-al">De melding betreft: milieu</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uurwerk vijfjaarlijkse beoordeling vuurwerkopslag Meentsestraat 93 te Giesbeek</meta:user-defined>
    <meta:user-defined meta:name="DCTERMS.W3CDTF/DCTERMS.available">2024-01-02</meta:user-defined>
    <meta:user-defined meta:name="DCTERMS.W3CDTF/OVERHEIDop.jaargang">2024</meta:user-defined>
    <meta:user-defined meta:name="OVERHEIDop.publicationIssue">2895</meta:user-defined>
    <meta:user-defined meta:name="OVERHEIDop.GmbID/DC.identifier">gmb-2024-2895</meta:user-defined>
    <meta:user-defined meta:name="OVERHEIDop.versieInformatie"/>
  </office:meta>
</office:document-meta>
</file>